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2.0986in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2.125in"/>
    </style:style>
    <style:style style:name="TableColumn11" style:family="table-column">
      <style:table-column-properties style:column-width="0.9625in"/>
    </style:style>
    <style:style style:name="Table5" style:family="table">
      <style:table-properties style:width="9.7319in" fo:margin-left="0.1444in" table:align="left"/>
    </style:style>
    <style:style style:name="TableRow12" style:family="table-row">
      <style:table-row-properties style:min-row-height="0.3631in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21" style:family="table-row">
      <style:table-row-properties style:min-row-height="0.3576in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3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32" style:family="table-row">
      <style:table-row-properties style:min-row-height="0.4423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45" style:family="table-row">
      <style:table-row-properties style:min-row-height="0.518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58" style:family="table-row">
      <style:table-row-properties style:min-row-height="0.4972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71" style:family="table-row">
      <style:table-row-properties style:min-row-height="0.475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84" style:family="table-row">
      <style:table-row-properties style:min-row-height="0.4618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97" style:family="table-row">
      <style:table-row-properties style:min-row-height="0.5694in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P100" style:parent-style-name="內文" style:family="paragraph">
      <style:paragraph-properties style:snap-to-layout-grid="false" fo:text-indent="0.1666in"/>
      <style:text-properties style:font-name="新細明體"/>
    </style:style>
    <style:style style:name="P101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新細明體"/>
    </style:style>
    <style:style style:name="P102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新細明體"/>
    </style:style>
    <style:style style:name="P103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新細明體"/>
    </style:style>
    <style:style style:name="P104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新細明體"/>
    </style:style>
    <style:style style:name="P105" style:parent-style-name="內文" style:family="paragraph">
      <style:paragraph-properties style:snap-to-layout-grid="false" fo:margin-left="0.6666in" fo:text-indent="0.1666in">
        <style:tab-stops/>
      </style:paragraph-properties>
      <style:text-properties style:font-name="新細明體"/>
    </style:style>
    <style:style style:name="P106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新細明體"/>
    </style:style>
    <style:style style:name="P107" style:parent-style-name="內文" style:family="paragraph">
      <style:paragraph-properties style:snap-to-layout-grid="false" fo:margin-left="0.6666in" fo:text-indent="0.1666in">
        <style:tab-stops/>
      </style:paragraph-properties>
    </style:style>
    <style:style style:name="T108" style:parent-style-name="超連結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style:snap-to-layout-grid="false" fo:margin-left="0.6666in" fo:text-indent="0.1944in">
        <style:tab-stops/>
      </style:paragraph-properties>
      <style:text-properties style:font-name="新細明體" fo:font-size="14pt" style:font-size-asian="14pt"/>
    </style:style>
    <style:style style:name="P112" style:parent-style-name="內文" style:family="paragraph">
      <style:paragraph-properties style:snap-to-layout-grid="false" fo:text-align="start" fo:margin-top="0.125in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ableColumn115" style:family="table-column">
      <style:table-column-properties style:column-width="0.927in" style:use-optimal-column-width="false"/>
    </style:style>
    <style:style style:name="TableColumn116" style:family="table-column">
      <style:table-column-properties style:column-width="0.9895in" style:use-optimal-column-width="false"/>
    </style:style>
    <style:style style:name="TableColumn117" style:family="table-column">
      <style:table-column-properties style:column-width="0.7812in" style:use-optimal-column-width="false"/>
    </style:style>
    <style:style style:name="TableColumn118" style:family="table-column">
      <style:table-column-properties style:column-width="0.8958in" style:use-optimal-column-width="false"/>
    </style:style>
    <style:style style:name="TableColumn119" style:family="table-column">
      <style:table-column-properties style:column-width="0.5937in" style:use-optimal-column-width="false"/>
    </style:style>
    <style:style style:name="TableColumn120" style:family="table-column">
      <style:table-column-properties style:column-width="1.1875in" style:use-optimal-column-width="false"/>
    </style:style>
    <style:style style:name="TableColumn121" style:family="table-column">
      <style:table-column-properties style:column-width="0.6562in" style:use-optimal-column-width="false"/>
    </style:style>
    <style:style style:name="TableColumn122" style:family="table-column">
      <style:table-column-properties style:column-width="1.0451in" style:use-optimal-column-width="false"/>
    </style:style>
    <style:style style:name="Table114" style:family="table" style:master-page-name="MP1">
      <style:table-properties style:width="7.0763in" fo:margin-left="0.0381in" table:align="left"/>
    </style:style>
    <style:style style:name="TableRow123" style:family="table-row">
      <style:table-row-properties style:min-row-height="0.9687in"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內文" style:family="paragraph">
      <style:paragraph-properties fo:break-before="page" style:snap-to-layout-grid="false" fo:text-align="center" fo:margin-top="0.25in"/>
      <style:text-properties style:font-name="標楷體" style:font-name-asian="標楷體" fo:font-size="26pt" style:font-size-asian="26pt"/>
    </style:style>
    <style:style style:name="P127" style:parent-style-name="內文" style:family="paragraph">
      <style:paragraph-properties style:snap-to-layout-grid="false" fo:text-align="justify" fo:text-indent="6.833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內文" style:family="paragraph">
      <style:paragraph-properties style:snap-to-layout-grid="false" fo:text-align="center" fo:margin-top="0.2166in"/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148" style:parent-style-name="內文" style:family="paragraph">
      <style:paragraph-properties fo:line-height="0.3611in"/>
      <style:text-properties style:font-name="標楷體" style:font-name-asian="標楷體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P150" style:parent-style-name="內文" style:family="paragraph">
      <style:paragraph-properties style:line-height-at-least="0.3611in" fo:text-indent="0.8618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內文" style:family="paragraph">
      <style:paragraph-properties style:snap-to-layout-grid="false" fo:line-height="0.2791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791in"/>
      <style:text-properties style:font-name="標楷體" style:font-name-asian="標楷體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TableRow166" style:family="table-row">
      <style:table-row-properties style:min-row-height="0.9944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表格內容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表格內容" style:family="paragraph">
      <style:paragraph-properties fo:text-align="center"/>
      <style:text-properties style:font-name-asian="標楷體"/>
    </style:style>
    <style:style style:name="P170" style:parent-style-name="表格內容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內文" style:family="paragraph">
      <style:paragraph-properties style:snap-to-layout-grid="false" fo:margin-top="0.065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內文" style:family="paragraph">
      <style:paragraph-properties style:snap-to-layout-grid="false" fo:text-align="center" fo:margin-top="0.325in"/>
      <style:text-properties style:font-name="標楷體"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表格內容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表格內容" style:family="paragraph">
      <style:paragraph-properties style:snap-to-layout-grid="false" fo:text-align="center"/>
      <style:text-properties style:font-name-asian="標楷體"/>
    </style:style>
    <style:style style:name="P193" style:parent-style-name="表格內容" style:family="paragraph">
      <style:text-properties style:font-name-asian="標楷體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表格內容" style:family="paragraph">
      <style:paragraph-properties style:snap-to-layout-grid="false"/>
      <style:text-properties style:font-name-asian="標楷體"/>
    </style:style>
    <style:style style:name="P198" style:parent-style-name="表格內容" style:family="paragraph">
      <style:text-properties style:font-name-asian="標楷體"/>
    </style:style>
    <style:style style:name="P199" style:parent-style-name="表格內容" style:family="paragraph">
      <style:text-properties style:font-name-asian="標楷體"/>
    </style:style>
    <style:style style:name="TableRow200" style:family="table-row">
      <style:table-row-properties style:min-row-height="0.7944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表格內容" style:family="paragraph">
      <style:paragraph-properties style:snap-to-layout-grid="false" fo:text-align="center"/>
      <style:text-properties style:font-name-asian="標楷體"/>
    </style:style>
    <style:style style:name="P203" style:parent-style-name="表格內容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表格內容" style:family="paragraph">
      <style:paragraph-properties style:snap-to-layout-grid="false" fo:text-align="center"/>
      <style:text-properties style:font-name-asian="標楷體"/>
    </style:style>
    <style:style style:name="P208" style:parent-style-name="表格內容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表格內容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表格內容" style:family="paragraph">
      <style:paragraph-properties style:snap-to-layout-grid="false" fo:text-align="center"/>
      <style:text-properties style:font-name-asian="標楷體"/>
    </style:style>
    <style:style style:name="P216" style:parent-style-name="表格內容" style:family="paragraph">
      <style:paragraph-properties fo:text-align="center"/>
      <style:text-properties style:font-name-asian="標楷體"/>
    </style:style>
    <style:style style:name="P217" style:parent-style-name="表格內容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表格內容" style:family="paragraph">
      <style:paragraph-properties style:snap-to-layout-grid="false" fo:text-align="center"/>
      <style:text-properties style:font-name-asian="標楷體"/>
    </style:style>
    <style:style style:name="P220" style:parent-style-name="表格內容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表格內容" style:family="paragraph">
      <style:paragraph-properties style:snap-to-layout-grid="false" fo:text-align="center"/>
      <style:text-properties style:font-name-asian="標楷體"/>
    </style:style>
    <style:style style:name="P227" style:parent-style-name="表格內容" style:family="paragraph">
      <style:paragraph-properties fo:text-align="center"/>
      <style:text-properties style:font-name-asian="標楷體"/>
    </style:style>
    <style:style style:name="P228" style:parent-style-name="表格內容" style:family="paragraph">
      <style:paragraph-properties fo:text-align="center"/>
      <style:text-properties style:font-name-asian="標楷體"/>
    </style:style>
    <style:style style:name="P229" style:parent-style-name="表格內容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表格內容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fo:margin-top="0.125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1" text:anchor-type="paragraph" svg:x="0in" svg:y="-0.23611in" svg:width="1.73264in" svg:height="0.69444in" style:rel-width="scale" style:rel-height="scale"><draw:text-box><text:p text:style-name="P3">附件一</text:p></draw:text-box><svg:title/><svg:desc/></draw:frame><text:span text:style-name="T4">英文戶籍謄本其他譯音資料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地</text:p>
          </table:table-cell>
          <table:covered-table-cell/>
          <table:table-cell table:style-name="TableCell17" table:number-rows-spanned="2">
            <text:p text:style-name="P18">其他記事申請</text:p>
          </table:table-cell>
          <table:table-cell table:style-name="TableCell19" table:number-rows-spanned="2">
            <text:p text:style-name="P20">備註</text:p>
          </table:table-cell>
        </table:table-row>
        <table:table-row table:style-name="TableRow21">
          <table:table-cell table:style-name="TableCell22">
            <text:p text:style-name="P23">中文</text:p>
          </table:table-cell>
          <table:table-cell table:style-name="TableCell24">
            <text:p text:style-name="P25">英文</text:p>
          </table:table-cell>
          <table:table-cell table:style-name="TableCell26">
            <text:p text:style-name="P27">中文</text:p>
          </table:table-cell>
          <table:table-cell table:style-name="TableCell28">
            <text:p text:style-name="P29">英文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申請人簽章：<text:s/><text:s text:c="28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備註：</text:p>
      <text:p text:style-name="P101">一、被申請人及其關係人之姓名應以護照之英文姓名為第一優先。持有二本以上護照且英文姓名不同者，當事</text:p>
      <text:p text:style-name="P102">人應自行決定採用何者並載於本申請表；無護照者，依「中文譯音使用原則」取用英文姓名，並載於本申</text:p>
      <text:p text:style-name="P103">請表。</text:p>
      <text:p text:style-name="P104">二、英文戶籍謄本記事部分僅提供出生、認領、收養、終止收養、結婚、離婚、監護及死亡、死亡宣告等身分</text:p>
      <text:p text:style-name="P105">記事資料，若需其他記事請詳填本表格。</text:p>
      <text:p text:style-name="P106">三、出生地之譯音，無相關代碼可參照者，請填寫本表，其英譯地名可至內政部地政司全球資訊網（網址：</text:p>
      <text:p text:style-name="P107"><text:a xlink:href="http://www.land.moi.gov.tw" office:target-frame-name="_top" xlink:show="replace"><text:span text:style-name="T108">http://www.land.moi.gov.tw</text:span></text:a><text:span text:style-name="T109">）</text:span><text:span text:style-name="T110">之線上地名譯寫系統查詢轉譯。</text:span></text:p>
      <text:p text:style-name="P111"/>
      <text:p text:style-name="P112"><text:span text:style-name="T113">中 <text:s/>華 <text:s/>民 <text:s/>國 <text:s text:c="21"/>年 <text:s text:c="22"/>月 <text:s text:c="21"/>日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soft-page-break/>
            <text:p text:style-name="P125">英 <text:s/>文 <text:s/>戶 <text:s/>籍 <text:s/>謄 <text:s/>本 <text:s/>申 <text:s/>請 <text:s/>書</text:p>
            <text:p text:style-name="P127"/>
            <text:p text:style-name="P128">申請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 請 人</text:p>
            <text:p text:style-name="P132">(受委託人)</text:p>
            <text:p text:style-name="P133">姓名住址</text:p>
          </table:table-cell>
          <table:table-cell table:style-name="TableCell134" table:number-columns-spanned="7">
            <text:p text:style-name="P135">姓名： <text:s text:c="37"/>簽章</text:p>
            <text:p text:style-name="P136">身分證統一編號：</text:p>
            <text:p text:style-name="P137">地址：</text:p>
            <text:p text:style-name="P138"><text:span text:style-name="T139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被申請者</text:p>
            <text:p text:style-name="P143"/>
            <text:p text:style-name="P144"/>
            <text:p text:style-name="P145">姓名住址</text:p>
          </table:table-cell>
          <table:table-cell table:style-name="TableCell146" table:number-columns-spanned="7">
            <text:p text:style-name="P147">戶長： <text:s text:c="37"/>戶號： <text:s text:c="56"/></text:p>
            <text:p text:style-name="P148">被申請者： <text:s text:c="28"/></text:p>
            <text:p text:style-name="P149"/>
            <text:p text:style-name="P150">等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種類</text:p>
          </table:table-cell>
          <table:table-cell table:style-name="TableCell154" table:number-columns-spanned="3">
            <text:p text:style-name="P155"><text:span text:style-name="T156">□現行戶籍謄本</text:span></text:p>
            <text:p text:style-name="P157">□民國 <text:s text:c="4"/>年除戶戶籍謄本</text:p>
          </table:table-cell>
          <table:covered-table-cell/>
          <table:covered-table-cell/>
          <table:table-cell table:style-name="TableCell158">
            <text:p text:style-name="P159">申　請</text:p>
            <text:p text:style-name="P160"/>
            <text:p text:style-name="P161">份　數</text:p>
          </table:table-cell>
          <table:table-cell table:style-name="TableCell162" table:number-columns-spanned="3">
            <text:p text:style-name="P163">□全部謄本 <text:s text:c="2"/>份</text:p>
            <text:p text:style-name="P164">□部分謄本 <text:s text:c="2"/>份</text:p>
            <text:p text:style-name="P165">合計張數： <text:s text:c="4"/>張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附 <text:s text:c="2"/>繳</text:p>
            <text:p text:style-name="P169"/>
            <text:p text:style-name="P170">證 <text:s text:c="2"/>件</text:p>
          </table:table-cell>
          <table:table-cell table:style-name="TableCell171" table:number-columns-spanned="3">
            <text:p text:style-name="P172"><text:span text:style-name="T173">□</text:span><text:span text:style-name="T174">國民身分證、</text:span><text:span text:style-name="T175">護照</text:span></text:p>
            <text:p text:style-name="P176">□預收規費： <text:s text:c="11"/>元</text:p>
            <text:p text:style-name="P177">□其他：</text:p>
          </table:table-cell>
          <table:covered-table-cell/>
          <table:covered-table-cell/>
          <table:table-cell table:style-name="TableCell178">
            <text:p text:style-name="P179">委　託申　請</text:p>
          </table:table-cell>
          <table:table-cell table:style-name="TableCell180" table:number-columns-spanned="3">
            <text:p text:style-name="P181">委託人： <text:s text:c="13"/>簽章：</text:p>
            <text:p text:style-name="P182">地址：</text:p>
            <text:p text:style-name="P183"/>
            <text:p text:style-name="P184">身分證統一編號：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規</text:span><text:span text:style-name="T189"><text:s text:c="2"/></text:span><text:span text:style-name="T190">費</text:span></text:p>
          </table:table-cell>
          <table:table-cell table:style-name="TableCell191" table:number-columns-spanned="3">
            <text:p text:style-name="P192"/>
            <text:p text:style-name="P193">新台幣<text:s text:c="10"/>　　<text:s text:c="4"/>元</text:p>
          </table:table-cell>
          <table:covered-table-cell/>
          <table:covered-table-cell/>
          <table:table-cell table:style-name="TableCell194">
            <text:p text:style-name="P195">備註</text:p>
          </table:table-cell>
          <table:table-cell table:style-name="TableCell196" table:number-columns-spanned="3">
            <text:p text:style-name="P197"/>
            <text:p text:style-name="P198">戶籍員：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收　據</text:p>
            <text:p text:style-name="P203">號　碼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發　文</text:p>
            <text:p text:style-name="P208">字　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受　理</text:p>
          </table:table-cell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>複印</text:p>
            <text:p text:style-name="P220">（翻譯）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審核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>主　任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容" style:display-name="表格內容" style:family="paragraph" style:parent-style-name="內文">
      <style:paragraph-properties text:number-lines="fals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2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英文戶籍謄本作業要點(連結至英譯謄本系統)</dc:title>
    <dc:description/>
    <dc:subject/>
    <meta:initial-creator>moi</meta:initial-creator>
    <dc:creator>沈欣怡</dc:creator>
    <meta:creation-date>2016-11-21T03:01:00Z</meta:creation-date>
    <dc:date>2016-11-21T03:01:00Z</dc:date>
    <meta:print-date>2016-11-21T03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