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in" style:use-optimal-column-width="false"/>
    </style:style>
    <style:style style:name="TableColumn3" style:family="table-column">
      <style:table-column-properties style:column-width="1.2187in" style:use-optimal-column-width="false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168in" fo:margin-left="0.0381in" table:align="left"/>
    </style:style>
    <style:style style:name="TableRow10" style:family="table-row">
      <style:table-row-properties style:min-row-height="1.0437in" style:use-optimal-row-height="false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表格內容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13" style:parent-style-name="表格內容" style:family="paragraph">
      <style:paragraph-properties fo:text-align="end"/>
      <style:text-properties style:font-name-asian="標楷體" style:font-size-complex="13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/>
    </style:style>
    <style:style style:name="P22" style:parent-style-name="表格內容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表格內容" style:family="paragraph">
      <style:paragraph-properties style:snap-to-layout-grid="false"/>
      <style:text-properties style:font-name-asian="標楷體"/>
    </style:style>
    <style:style style:name="P25" style:parent-style-name="表格內容" style:family="paragraph">
      <style:text-properties style:font-name-asian="標楷體"/>
    </style:style>
    <style:style style:name="P26" style:parent-style-name="表格內容" style:family="paragraph">
      <style:text-properties style:font-name-asian="標楷體"/>
    </style:style>
    <style:style style:name="P27" style:parent-style-name="表格內容" style:family="paragraph">
      <style:text-properties style:font-name-asian="標楷體"/>
    </style:style>
    <style:style style:name="P28" style:parent-style-name="表格內容" style:family="paragraph">
      <style:text-properties style:font-name-asian="標楷體"/>
    </style:style>
    <style:style style:name="P29" style:parent-style-name="表格內容" style:family="paragraph">
      <style:text-properties style:font-name-asian="標楷體"/>
    </style:style>
    <style:style style:name="P30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paragraph-properties fo:line-height="0.3611in"/>
      <style:text-properties style:font-name="標楷體" style:font-name-asian="標楷體"/>
    </style:style>
    <style:style style:name="P38" style:parent-style-name="內文" style:family="paragraph">
      <style:paragraph-properties fo:line-height="0.3611in"/>
      <style:text-properties style:font-name="標楷體" style:font-name-asian="標楷體"/>
    </style:style>
    <style:style style:name="P39" style:parent-style-name="內文" style:family="paragraph">
      <style:paragraph-properties fo:line-height="0.3611in"/>
      <style:text-properties style:font-name="標楷體" style:font-name-asian="標楷體"/>
    </style:style>
    <style:style style:name="P40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361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style:line-height-at-least="0.3611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style:line-height-at-least="0.36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表格內容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表格內容" style:family="paragraph">
      <style:paragraph-properties style:snap-to-layout-grid="false"/>
      <style:text-properties style:font-name-asian="標楷體"/>
    </style:style>
    <style:style style:name="P68" style:parent-style-name="表格內容" style:family="paragraph">
      <style:text-properties style:font-name-asian="標楷體"/>
    </style:style>
    <style:style style:name="P69" style:parent-style-name="表格內容" style:family="paragraph">
      <style:text-properties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P74" style:parent-style-name="內文" style:family="paragraph">
      <style:paragraph-properties fo:margin-top="0.0215in" fo:margin-bottom="0.0215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表格內容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013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表格內容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表格內容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內文" style:family="paragraph">
      <style:paragraph-properties style:snap-to-layout-grid="false" fo:margin-top="0.21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min-row-height="0.776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表格內容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表格內容" style:family="paragraph">
      <style:paragraph-properties style:snap-to-layout-grid="false"/>
      <style:text-properties style:font-name-asian="標楷體"/>
    </style:style>
    <style:style style:name="TableRow121" style:family="table-row">
      <style:table-row-properties style:min-row-height="0.729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TW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表格內容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表格內容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133" style:parent-style-name="預設段落字型" style:family="text">
      <style:text-properties style:font-name-asian="標楷體"/>
    </style:style>
    <style:style style:name="P134" style:parent-style-name="表格內容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表格內容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表格內容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表格內容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表格內容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fo:margin-top="0.125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戶籍謄本申請書</text:p>
            <text:p text:style-name="P13">申請日期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</text:span><text:span text:style-name="T18"><text:s/></text:span><text:span text:style-name="T19">請</text:span><text:span text:style-name="T20"><text:s/></text:span><text:span text:style-name="T21">人</text:span></text:p>
            <text:p text:style-name="P22">姓名住址</text:p>
          </table:table-cell>
          <table:table-cell table:style-name="TableCell23" table:number-columns-spanned="7">
            <text:p text:style-name="P24">姓名：　　　　　　　　　　　　　　　　簽章</text:p>
            <text:p text:style-name="P25">　　　　　　　　　　　　　　</text:p>
            <text:p text:style-name="P26">身分證統一編號：</text:p>
            <text:p text:style-name="P27">地址：</text:p>
            <text:p text:style-name="P28"/>
            <text:p text:style-name="P29"/>
            <text:p text:style-name="P30">□具結書人　　　　　確實因需用機關要求提供之戶籍謄本個人記事勿省略，以上具結有虛假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被申請人姓名住址</text:p>
          </table:table-cell>
          <table:table-cell table:style-name="TableCell34" table:number-columns-spanned="3">
            <text:p text:style-name="P35">戶長： <text:s text:c="92"/></text:p>
            <text:p text:style-name="P36">戶號：<text:s/></text:p>
            <text:p text:style-name="P37">被申請者：</text:p>
            <text:p text:style-name="P38"/>
            <text:p text:style-name="P39"/>
            <text:p text:style-name="P40">等 <text:s text:c="7"/>人</text:p>
          </table:table-cell>
          <table:covered-table-cell/>
          <table:covered-table-cell/>
          <table:table-cell table:style-name="TableCell41" table:number-columns-spanned="4">
            <text:p text:style-name="P42">□本件謄本含□全戶□個人 記事。</text:p>
            <text:p text:style-name="P43">□本件謄本不含□全戶□個人 記事。</text:p>
            <text:p text:style-name="P44"><text:span text:style-name="T45">□本件謄本僅列印記事：</text:span><text:span text:style-name="T46"><text:s text:c="20"/></text:span></text:p>
            <text:p text:style-name="P47"><text:span text:style-name="T48">　　　　　　　　　　　　　　　　　　　　</text:span><text:span text:style-name="T49">。</text:span></text:p>
            <text:p text:style-name="P50">□簿頁改換寫。</text:p>
            <text:p text:style-name="P51"><text:span text:style-name="T52">□其他</text:span><text:span text:style-name="T53"><text:s text:c="34"/>　</text:span></text:p>
            <text:p text:style-name="P54">　　　　　　　　　　　　　　　　　　　　。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種類</text:p>
          </table:table-cell>
          <table:table-cell table:style-name="TableCell58" table:number-columns-spanned="3">
            <text:p text:style-name="P59">□現行戶籍謄本</text:p>
            <text:p text:style-name="P60">□民國 <text:s text:c="3"/>年除戶戶籍謄本</text:p>
            <text:p text:style-name="P61">□日據時期調查簿謄本</text:p>
            <text:p text:style-name="P62">□閱覽戶籍登記簿</text:p>
            <text:p text:style-name="內文"><text:span text:style-name="T63">□</text:span><text:span text:style-name="T64">其他</text:span><text:span text:style-name="T65"><text:s text:c="25"/></text:span></text:p>
          </table:table-cell>
          <table:covered-table-cell/>
          <table:covered-table-cell/>
          <table:table-cell table:style-name="TableCell66">
            <text:p text:style-name="P67">申請</text:p>
            <text:p text:style-name="P68"/>
            <text:p text:style-name="P69">份數</text:p>
          </table:table-cell>
          <table:table-cell table:style-name="TableCell70" table:number-columns-spanned="3">
            <text:p text:style-name="P71">□全部謄本 <text:s text:c="5"/>份</text:p>
            <text:p text:style-name="P72">□部分謄本 <text:s text:c="5"/>份</text:p>
            <text:p text:style-name="P73">合計張數： <text:s text:c="3"/>　張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附　繳</text:p>
            <text:p text:style-name="P78">證　件</text:p>
          </table:table-cell>
          <table:table-cell table:style-name="TableCell79" table:number-columns-spanned="3">
            <text:p text:style-name="P80"><text:span text:style-name="T81">□</text:span><text:span text:style-name="T82">身分證正反面影本</text:span></text:p>
            <text:p text:style-name="P83"><text:s text:c="2"/>（註明與正本相符並蓋章）</text:p>
            <text:p text:style-name="P84"><text:span text:style-name="T85">□</text:span><text:span text:style-name="T86">回郵信封</text:span></text:p>
            <text:p text:style-name="P87"><text:span text:style-name="T88">□</text:span><text:span text:style-name="T89">規費 <text:s text:c="4"/>元</text:span></text:p>
          </table:table-cell>
          <table:covered-table-cell/>
          <table:covered-table-cell/>
          <table:table-cell table:style-name="TableCell90">
            <text:p text:style-name="P91">委託申請</text:p>
          </table:table-cell>
          <table:table-cell table:style-name="TableCell92" table:number-columns-spanned="3">
            <text:p text:style-name="P93">委託人：</text:p>
            <text:p text:style-name="P94">地址：</text:p>
            <text:p text:style-name="P95"/>
            <text:p text:style-name="P96">身分證統一編號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規</text:span><text:span text:style-name="T101"><text:s text:c="2"/></text:span><text:span text:style-name="T102">費</text:span></text:p>
          </table:table-cell>
          <table:table-cell table:style-name="TableCell103" table:number-columns-spanned="3">
            <text:p text:style-name="P104">新台幣　　　　　　　　　　　元</text:p>
          </table:table-cell>
          <table:covered-table-cell/>
          <table:covered-table-cell/>
          <table:table-cell table:style-name="TableCell105">
            <text:p text:style-name="P106">備註</text:p>
          </table:table-cell>
          <table:table-cell table:style-name="TableCell107" table:number-columns-spanned="3">
            <text:p text:style-name="P108"><text:s text:c="4"/>年 <text:s text:c="5"/>月 <text:s text:c="3"/>日辦理 <text:s text:c="7"/>登記</text:p>
            <text:p text:style-name="P109"/>
            <text:p text:style-name="P110">戶籍員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收　據</text:p>
            <text:p text:style-name="P114">號　碼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發文字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受</text:span><text:span text:style-name="T125"><text:s text:c="2"/></text:span><text:span text:style-name="T126">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複</text:span><text:span text:style-name="T132"><text:s text:c="2"/></text:span><text:span text:style-name="T133">印</text:span></text:p>
            <text:p text:style-name="P134">或抄錄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審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主任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說明：被申請者姓名住址、申請種類及申請份數各欄，請在適當項目□內劃ˇ號，或加填適當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沈欣怡</dc:creator>
    <meta:creation-date>2016-11-21T02:55:00Z</meta:creation-date>
    <dc:date>2016-11-21T02:55:00Z</dc:date>
    <meta:print-date>2016-11-21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