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3888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1.25in"/>
    </style:style>
    <style:style style:name="Table7" style:family="table">
      <style:table-properties style:width="6.6444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555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30" style:family="table-row">
      <style:table-row-properties fo:keep-together="always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555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38" style:family="table-row">
      <style:table-row-properties fo:keep-together="always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555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49" style:family="table-row">
      <style:table-row-properties fo:keep-together="always"/>
    </style:style>
    <style:style style:name="P5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555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57" style:family="table-row">
      <style:table-row-properties fo:keep-together="always"/>
    </style:style>
    <style:style style:name="P5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555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3888in" fo:text-indent="1.3611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3888in" fo:text-indent="1.3611in"/>
      <style:text-properties style:font-name="標楷體" style:font-name-asian="標楷體" fo:font-size="14pt" style:font-size-asian="14pt"/>
    </style:style>
    <style:style style:name="TableRow84" style:family="table-row">
      <style:table-row-properties fo:keep-together="always"/>
    </style:style>
    <style:style style:name="P8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555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555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5555in" fo:text-indent="3.892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7" style:family="table-row">
      <style:table-row-properties style:min-row-height="0.5in" fo:keep-together="always"/>
    </style:style>
    <style:style style:name="P9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888in" fo:keep-together="always"/>
    </style:style>
    <style:style style:name="P108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5555in" fo:margin-right="0.2097in">
        <style:tab-stops>
          <style:tab-stop style:type="left" style:position="7.0381in"/>
        </style:tab-stops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line-height="0.3888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olumn129" style:family="table-column">
      <style:table-column-properties style:column-width="0.2694in"/>
    </style:style>
    <style:style style:name="TableColumn130" style:family="table-column">
      <style:table-column-properties style:column-width="0.625in"/>
    </style:style>
    <style:style style:name="TableColumn131" style:family="table-column">
      <style:table-column-properties style:column-width="0.5in"/>
    </style:style>
    <style:style style:name="TableColumn132" style:family="table-column">
      <style:table-column-properties style:column-width="0.75in"/>
    </style:style>
    <style:style style:name="TableColumn133" style:family="table-column">
      <style:table-column-properties style:column-width="0.25in"/>
    </style:style>
    <style:style style:name="TableColumn134" style:family="table-column">
      <style:table-column-properties style:column-width="0.875in"/>
    </style:style>
    <style:style style:name="TableColumn135" style:family="table-column">
      <style:table-column-properties style:column-width="0.75in"/>
    </style:style>
    <style:style style:name="TableColumn136" style:family="table-column">
      <style:table-column-properties style:column-width="0.25in"/>
    </style:style>
    <style:style style:name="TableColumn137" style:family="table-column">
      <style:table-column-properties style:column-width="1.125in"/>
    </style:style>
    <style:style style:name="TableColumn138" style:family="table-column">
      <style:table-column-properties style:column-width="1.25in"/>
    </style:style>
    <style:style style:name="Table128" style:family="table">
      <style:table-properties style:width="6.6444in" fo:margin-left="0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555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151" style:family="table-row">
      <style:table-row-properties fo:keep-together="always"/>
    </style:style>
    <style:style style:name="P15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555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555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170" style:family="table-row">
      <style:table-row-properties fo:keep-together="always"/>
    </style:style>
    <style:style style:name="P17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5555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178" style:family="table-row">
      <style:table-row-properties fo:keep-together="always"/>
    </style:style>
    <style:style style:name="P17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line-height="0.3888in" fo:text-indent="1.3611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line-height="0.3888in" fo:text-indent="1.3611in"/>
      <style:text-properties style:font-name="標楷體" style:font-name-asian="標楷體" fo:font-size="14pt" style:font-size-asian="14pt"/>
    </style:style>
    <style:style style:name="TableRow205" style:family="table-row">
      <style:table-row-properties fo:keep-together="always"/>
    </style:style>
    <style:style style:name="P20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5555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5555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5555in" fo:text-indent="3.892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18" style:family="table-row">
      <style:table-row-properties style:min-row-height="0.5in" fo:keep-together="always"/>
    </style:style>
    <style:style style:name="P21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3888in" fo:keep-together="always"/>
    </style:style>
    <style:style style:name="P229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5555in" fo:margin-right="0.2097in">
        <style:tab-stops>
          <style:tab-stop style:type="left" style:position="7.0381in"/>
        </style:tab-stops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5555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苗栗縣 <text:s text:c="3"/><text:s text:c="3"/><text:s text:c="2"/>戶政事務所生育津貼申請表</text:p>
      <text:p text:style-name="P2"><text:span text:style-name="T3">申請日期： <text:s/>年 <text:s/>月 <text:s/>日 <text:s text:c="20"/></text:span><text:span text:style-name="T4">第一聯送</text:span><text:span text:style-name="T5">苗栗縣政府核銷</text:span><text:span text:style-name="T6">（紅色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基本資料</text:p>
          </table:table-cell>
          <table:table-cell table:style-name="TableCell21" table:number-rows-spanned="2">
            <text:p text:style-name="P22">母親</text:p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 table:number-rows-spanned="2">
            <text:p text:style-name="P28">電話：</text:p>
            <text:p text:style-name="P29">手機：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covered-table-cell>
            <text:p text:style-name="P37"/>
          </table:covered-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rows-spanned="2">
            <text:p text:style-name="P41">父親</text:p>
          </table: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 table:number-rows-spanned="2">
            <text:p text:style-name="P47">電話：</text:p>
            <text:p text:style-name="P48">手機：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>身分證字號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新生兒</text:p>
          </table:table-cell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出生日期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身分證字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申請人</text:p>
          </table:table-cell>
          <table:table-cell table:style-name="TableCell76">
            <text:p text:style-name="P77">姓名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與新生兒關係：□母親</text:p>
            <text:p text:style-name="P82">□父親</text:p>
            <text:p text:style-name="P83">□法定代理人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住址</text:p>
          </table:table-cell>
          <table:table-cell table:style-name="TableCell88" table:number-columns-spanned="8">
            <text:p text:style-name="P89">苗栗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代理人</text:p>
          </table:table-cell>
          <table:table-cell table:style-name="TableCell93">
            <text:p text:style-name="P94">姓名</text:p>
          </table:table-cell>
          <table:table-cell table:style-name="TableCell95" table:number-columns-spanned="8">
            <text:p text:style-name="P96">備註：請檢附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2">
            <text:p text:style-name="P100">住址</text:p>
          </table:table-cell>
          <table:table-cell table:style-name="TableCell101" table:number-columns-spanned="5" table:number-rows-spanned="2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3" table:number-rows-spanned="2">
            <text:p text:style-name="P104">關係：</text:p>
            <text:p text:style-name="P105">電話：</text:p>
            <text:p text:style-name="P106">手機：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10">
            <text:p text:style-name="P114">茲收到苗栗縣政府生育津貼補助新台幣六千六百元整 。此 <text:s/>據</text:p>
            <text:p text:style-name="P115">具領人簽章： <text:s text:c="24"/>代理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P117"/>
      <text:p text:style-name="P118">承辦人 <text:s text:c="12"/>股長 <text:s text:c="7"/><text:s text:c="2"/><text:s text:c="2"/><text:s/>秘書 <text:s text:c="3"/><text:s text:c="2"/><text:s text:c="3"/><text:s/><text:s text:c="2"/>主任</text:p>
      <text:p text:style-name="P119"><text:s/></text:p>
      <text:p text:style-name="P120"/>
      <text:p text:style-name="P121"/>
      <text:soft-page-break/>
      <text:p text:style-name="P122"><text:s text:c="2"/>苗栗縣 <text:s text:c="5"/><text:s text:c="4"/>戶政事務所生育津貼申請表</text:p>
      <text:p text:style-name="P123"><text:span text:style-name="T124">申請日期： <text:s/>年 <text:s/>月 <text:s/>日 <text:s text:c="24"/></text:span><text:span text:style-name="T125">第二聯</text:span><text:span text:style-name="T126">戶所存查</text:span><text:span text:style-name="T127">（白色）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5">
            <text:p text:style-name="P141">基本資料</text:p>
          </table:table-cell>
          <table:table-cell table:style-name="TableCell142" table:number-rows-spanned="2">
            <text:p text:style-name="P143">母親</text:p>
          </table:table-cell>
          <table:table-cell table:style-name="TableCell144" table:number-columns-spanned="2">
            <text:p text:style-name="P145">姓名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 table:number-rows-spanned="2">
            <text:p text:style-name="P149">電話：</text:p>
            <text:p text:style-name="P150">手機：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>身分證字號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rows-spanned="2">
            <text:p text:style-name="P162">父親</text:p>
          </table:table-cell>
          <table:table-cell table:style-name="TableCell163" table:number-columns-spanned="2">
            <text:p text:style-name="P164">姓名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 table:number-rows-spanned="2">
            <text:p text:style-name="P168">電話：</text:p>
            <text:p text:style-name="P169">手機：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2">
            <text:p text:style-name="P174">身分證字號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新生兒</text:p>
          </table:table-cell>
          <table:table-cell table:style-name="TableCell182">
            <text:p text:style-name="P183">姓名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出生日期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身分證字號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申請人</text:p>
          </table:table-cell>
          <table:table-cell table:style-name="TableCell197">
            <text:p text:style-name="P198">姓名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與新生兒關係：□母親</text:p>
            <text:p text:style-name="P203">□父親</text:p>
            <text:p text:style-name="P204">□法定代理人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住址</text:p>
          </table:table-cell>
          <table:table-cell table:style-name="TableCell209" table:number-columns-spanned="8">
            <text:p text:style-name="P210">苗栗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3">
            <text:p text:style-name="P213">代理人</text:p>
          </table:table-cell>
          <table:table-cell table:style-name="TableCell214">
            <text:p text:style-name="P215">姓名</text:p>
          </table:table-cell>
          <table:table-cell table:style-name="TableCell216" table:number-columns-spanned="8">
            <text:p text:style-name="P217">備註：請檢附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rows-spanned="2">
            <text:p text:style-name="P221">住址</text:p>
          </table:table-cell>
          <table:table-cell table:style-name="TableCell222" table:number-columns-spanned="5" table:number-rows-spanned="2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3" table:number-rows-spanned="2">
            <text:p text:style-name="P225">關係：</text:p>
            <text:p text:style-name="P226">電話：</text:p>
            <text:p text:style-name="P227">手機：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>茲收到苗栗縣政府生育津貼補助新台幣六千六百元整 。此 <text:s/>據</text:p>
            <text:p text:style-name="P236">具領人簽章： <text:s text:c="24"/>代理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p text:style-name="P238"/>
      <text:p text:style-name="P239">承辦人 <text:s text:c="14"/>股長 <text:s text:c="7"/><text:s text:c="3"/><text:s/>秘書 <text:s text:c="3"/><text:s/><text:s text:c="3"/><text:s/><text:s text:c="2"/>主任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875in" fo:margin-bottom="0.6243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      戶政事務所生育津貼申請表</dc:title>
    <dc:description/>
    <dc:subject/>
    <meta:initial-creator>060299_羅純枝</meta:initial-creator>
    <dc:creator>沈欣怡</dc:creator>
    <meta:creation-date>2016-11-21T00:28:00Z</meta:creation-date>
    <dc:date>2016-11-21T00:28:00Z</dc:date>
    <meta:print-date>2016-11-21T00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5" meta:row-count="5" meta:non-whitespace-character-count="618"/>
  </office:meta>
</office:document-meta>
</file>