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0pt" style:font-size-asian="30pt"/>
    </style:style>
    <style:style style:name="P2" style:parent-style-name="內文" style:family="paragraph">
      <style:text-properties style:font-name="標楷體"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top="0.1083in"/>
    </style:style>
    <style:style style:name="P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4pt" style:font-size-asian="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break-before="page" fo:text-align="center"/>
    </style:style>
    <style:style style:name="T48" style:parent-style-name="預設段落字型" style:family="text">
      <style:text-properties style:font-name="標楷體" style:font-name-asian="標楷體" fo:font-size="30pt" style:font-size-asian="30pt"/>
    </style:style>
    <style:style style:name="P49" style:parent-style-name="內文" style:family="paragraph">
      <style:text-properties style:font-name="標楷體" style:font-name-asian="標楷體" fo:font-size="20pt" style:font-size-asian="20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margin-top="0.1083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4pt" style:font-size-asian="4pt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indent="2.1111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start" fo:line-height="0.25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4167in" fo:padding-bottom="0.04167in" fo:padding-left="0.075in" fo:padding-right="0.07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4167in" fo:padding-bottom="0.04167in" fo:padding-left="0.075in" fo:padding-right="0.075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願從姓並取得原住民身分意願書</text:p>
      <text:p text:style-name="P2"/>
      <text:p text:style-name="P3">本人：　　　　　　　　　　<text:s text:c="4"/>，今依原住民身分法第七條規定，</text:p>
      <text:p text:style-name="P4"><draw:frame draw:z-index="251657216" draw:id="id0" draw:style-name="a0" draw:name="Text Box 2" text:anchor-type="paragraph" svg:x="0.875in" svg:y="0in" svg:width="2.58333in" svg:height="0.92986in" style:rel-width="scale" style:rel-height="scale"><draw:text-box><text:p text:style-name="P5">□父姓</text:p><text:p text:style-name="P6">□母姓</text:p><text:p text:style-name="P7">□原住民傳統名字</text:p><text:p text:style-name="內文"/></draw:text-box><svg:title/><svg:desc/></draw:frame><text:span text:style-name="T8">自願從</text:span><text:span text:style-name="T9"><text:s text:c="30"/></text:span><text:span text:style-name="T10"><text:s text:c="3"/></text:span><text:span text:style-name="T11">為　　</text:span><text:span text:style-name="T12"><text:s/></text:span><text:span text:style-name="T13"><text:s/></text:span><text:span text:style-name="T14"><text:s/></text:span><text:span text:style-name="T15">　</text:span><text:span text:style-name="T16"><text:s text:c="4"/></text:span><text:span text:style-name="T17">　　，</text:span></text:p>
      <text:p text:style-name="P18"/>
      <text:p text:style-name="P19"/>
      <text:p text:style-name="內文"><text:span text:style-name="T20">並取得</text:span><text:span text:style-name="T21">　　</text:span><text:span text:style-name="T22"><text:s text:c="3"/></text:span><text:span text:style-name="T23">　　</text:span><text:span text:style-name="T24">族</text:span><text:span text:style-name="T25">□平地□山地</text:span><text:span text:style-name="T26"><text:s text:c="2"/></text:span><text:span text:style-name="T27">原住民身分，特立本書約為憑，並據以申報戶籍登記。</text:span></text:p>
      <text:p text:style-name="P28"/>
      <text:p text:style-name="P29"/>
      <text:p text:style-name="P30"/>
      <text:p text:style-name="P31"/>
      <text:p text:style-name="P32">　　此　致</text:p>
      <text:p text:style-name="P33">　　<text:s text:c="6"/>戶政事務所</text:p>
      <text:p text:style-name="P34"/>
      <text:p text:style-name="P35"/>
      <text:p text:style-name="P36"/>
      <text:p text:style-name="P37">立意願書人</text:p>
      <text:p text:style-name="P38">姓 <text:s text:c="5"/>名： <text:s text:c="20"/>（簽章）</text:p>
      <text:p text:style-name="P39">身分證統號：</text:p>
      <text:p text:style-name="P40">戶籍地址：</text:p>
      <text:p text:style-name="P41">電話號碼：　　　　　　　　　<text:s text:c="3"/></text:p>
      <text:p text:style-name="P42"/>
      <text:p text:style-name="P43"/>
      <text:p text:style-name="P44"/>
      <text:p text:style-name="P45"/>
      <text:p text:style-name="P46">中華民國　<text:s text:c="7"/>　　年　　　　　　月　　　　　　　　日</text:p>
      <text:soft-page-break/>
      <text:p text:style-name="P47"><text:span text:style-name="T48">自願從姓並取得原住民身分意願書</text:span></text:p>
      <text:p text:style-name="P49"/>
      <text:p text:style-name="P50">本人：　　　王小華　　　　 <text:s text:c="3"/>，今依原住民身分法第七條規定，</text:p>
      <text:p text:style-name="P51"><draw:frame draw:z-index="251658240" draw:id="id1" draw:style-name="a1" draw:name="Text Box 6" text:anchor-type="paragraph" svg:x="0.875in" svg:y="0in" svg:width="2.58333in" svg:height="0.92986in" style:rel-width="scale" style:rel-height="scale"><draw:text-box><text:p text:style-name="P52">□父姓</text:p><text:p text:style-name="P53">□母姓</text:p><text:p text:style-name="P54">□原住民傳統名字</text:p><text:p text:style-name="內文"/></draw:text-box><svg:title/><svg:desc/></draw:frame><text:span text:style-name="T55">自願從 <text:s text:c="32"/>為　 <text:s/>陳小華 <text:s text:c="2"/>　　，</text:span></text:p>
      <text:p text:style-name="P56"/>
      <text:p text:style-name="P57"/>
      <text:p text:style-name="內文"><text:span text:style-name="T58">並取得</text:span><text:span text:style-name="T59">　　</text:span><text:span text:style-name="T60">阿美</text:span><text:span text:style-name="T61">　</text:span><text:span text:style-name="T62">族</text:span><text:span text:style-name="T63">□平地□山地</text:span><text:span text:style-name="T64"><text:s text:c="2"/>原住民身分，特立本書約為憑，並據以申報戶籍登記。</text:span></text:p>
      <text:p text:style-name="P65"/>
      <text:p text:style-name="P66"/>
      <text:p text:style-name="P67"/>
      <text:p text:style-name="P68"/>
      <text:p text:style-name="P69">　　此　致</text:p>
      <text:p text:style-name="P70">　　西湖鄉戶政事務所</text:p>
      <text:p text:style-name="P71"/>
      <text:p text:style-name="P72"/>
      <text:p text:style-name="P73"/>
      <text:p text:style-name="P74">立意願書人</text:p>
      <text:p text:style-name="P75">姓 <text:s text:c="5"/>名： 王小華 <text:s text:c="16"/>（簽章）</text:p>
      <text:p text:style-name="P76">身分證統號：C123456789</text:p>
      <text:p text:style-name="P77">戶籍地址：西湖鄉金獅村2鄰金獅26之7號</text:p>
      <text:p text:style-name="P78">電話號碼：037-921344 <text:s/></text:p>
      <text:p text:style-name="P79"/>
      <text:p text:style-name="P80"/>
      <text:p text:style-name="P81"/>
      <text:p text:style-name="P82"/>
      <text:p text:style-name="P83"><text:span text:style-name="T84">中華民國　 103 <text:s text:c="2"/>　　年　　　2　　月　　　　5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text-align="justify"/>
      <style:text-properties style:font-name-asian="永中明體" fo:font-size="10.5pt" style:font-size-asian="10.5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 fo:border-top="none" fo:border-left="none" fo:border-bottom="0.0069in solid #969696" fo:border-right="none" fo:padding="0in" style:shadow="none"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09in" fo:margin-left="0.7875in" fo:margin-bottom="0.709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S</meta:initial-creator>
    <dc:creator>沈欣怡</dc:creator>
    <meta:creation-date>2016-11-18T03:56:00Z</meta:creation-date>
    <dc:date>2016-11-18T03:56:00Z</dc:date>
    <meta:print-date>2014-02-07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