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1.3222in" style:use-optimal-column-width="false"/>
    </style:style>
    <style:style style:name="TableColumn8" style:family="table-column">
      <style:table-column-properties style:column-width="0.4222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1.7166in" style:use-optimal-column-width="false"/>
    </style:style>
    <style:style style:name="Table1" style:family="table" style:master-page-name="MP0">
      <style:table-properties style:width="10.45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P51" style:parent-style-name="內文" style:family="paragraph">
      <style:paragraph-properties fo:text-align="start" fo:line-height="0.125in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start" fo:line-height="0.125in"/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1.347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4167in" fo:padding-bottom="0.04167in" fo:padding-left="0.075in" fo:padding-right="0.0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原 住 民 身 分 認 定 及 登 記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當 <text:s/>事 <text:s/>人</text:p>
            <text:p text:style-name="P18">姓 <text:s text:c="5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日期</text:p>
          </table:table-cell>
          <table:covered-table-cell/>
          <table:table-cell table:style-name="TableCell23" table:number-columns-spanned="3">
            <text:p text:style-name="P24">民國 <text:s text:c="5"/>年 <text:s text:c="5"/>月 <text:s text:c="5"/>日</text:p>
          </table:table-cell>
          <table:covered-table-cell/>
          <table:covered-table-cell/>
          <table:table-cell table:style-name="TableCell25" table:number-columns-spanned="2">
            <text:p text:style-name="P26">國民身分證</text:p>
            <text:p text:style-name="P27">統一編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 長 姓 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戶 <text:s text:c="3"/>號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戶 <text:s text:c="6"/>籍</text:p>
            <text:p text:style-name="P42">地 <text:s text:c="6"/>址</text:p>
          </table:table-cell>
          <table:table-cell table:style-name="TableCell43" table:number-columns-spanned="9">
            <text:p text:style-name="P44"><text:s text:c="6"/>縣（市） <text:s text:c="5"/>鄉（鎮、市、區） <text:s text:c="6"/>村里 <text:s text:c="3"/>鄰 <text:s text:c="7"/>路街 <text:s text:c="2"/>段 <text:s/>巷 <text:s/>弄 <text:s text:c="3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 <text:s text:c="6"/>請</text:p>
            <text:p text:style-name="P48">事 <text:s text:c="6"/>項</text:p>
          </table:table-cell>
          <table:table-cell table:style-name="TableCell49" table:number-columns-spanned="9">
            <text:p text:style-name="P50"><draw:frame draw:z-index="251657728" draw:id="id0" draw:style-name="a0" draw:name="Text Box 2" text:anchor-type="paragraph" svg:x="5.42778in" svg:y="0.01528in" svg:width="0.55972in" svg:height="0.40347in" style:rel-width="scale" style:rel-height="scale"><draw:text-box><text:p text:style-name="P51">山地</text:p><text:p text:style-name="P52">平地</text:p><text:p text:style-name="內文"/></draw:text-box><svg:title/><svg:desc/></draw:frame><text:span text:style-name="T53"><text:s text:c="2"/>取得 <text:s text:c="2"/>喪失 <text:s text:c="2"/>變更 <text:s text:c="2"/>回復（_________________________） <text:s text:c="5"/>原住民身分</text:span></text:p>
            <text:p text:style-name="P54"><text:s text:c="39"/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法 令 依 據</text:p>
          </table:table-cell>
          <table:table-cell table:style-name="TableCell58" table:number-columns-spanned="9">
            <text:p text:style-name="P59">依據原住民身分法第 <text:s text:c="5"/>條 <text:s text:c="5"/>第 <text:s text:c="5"/>項 <text:s text:c="5"/>第 <text:s text:c="5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附 繳 證 件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 請 日 期</text:p>
          </table:table-cell>
          <table:table-cell table:style-name="TableCell68" table:number-columns-spanned="9">
            <text:p text:style-name="P69">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 <text:s/>請 <text:s/>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國民身分證</text:p>
            <text:p text:style-name="P77">統一編號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與 當 事 人</text:p>
            <text:p text:style-name="P82">之 <text:s/>關 <text:s/>係</text:p>
          </table:table-cell>
          <table:covered-table-cell/>
          <table:table-cell table:style-name="TableCell83" table:number-columns-spanned="2">
            <text:p text:style-name="P84">當事人之</text:p>
          </table:table-cell>
          <table:covered-table-cell/>
        </table:table-row>
        <table:table-row table:style-name="TableRow85">
          <table:table-cell table:style-name="TableCell86">
            <text:p text:style-name="P87">受 委 託 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國民身分證</text:p>
            <text:p text:style-name="P92">統一編號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與 當 事 人</text:p>
            <text:p text:style-name="P97">之 <text:s/>關 <text:s/>係</text:p>
          </table:table-cell>
          <table:covered-table-cell/>
          <table:table-cell table:style-name="TableCell98" table:number-columns-spanned="2">
            <text:p text:style-name="P99">當事人之</text:p>
          </table:table-cell>
          <table:covered-table-cell/>
        </table:table-row>
        <table:table-row table:style-name="TableRow100">
          <table:table-cell table:style-name="TableCell101">
            <text:p text:style-name="P102">申 <text:s/>請 <text:s/>人</text:p>
            <text:p text:style-name="P103">住 <text:s text:c="5"/>址</text:p>
          </table:table-cell>
          <table:table-cell table:style-name="TableCell104" table:number-columns-spanned="9">
            <text:p text:style-name="P105"><text:s text:c="5"/>縣（市） <text:s text:c="5"/>鄉（鎮、市、區） <text:s text:c="6"/>村里 <text:s text:c="3"/>鄰 <text:s text:c="7"/>路街 <text:s text:c="2"/>段 <text:s/>巷 <text:s/>弄 <text:s text:c="3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 委 託 人</text:p>
            <text:p text:style-name="P109">住 <text:s text:c="5"/>址</text:p>
          </table:table-cell>
          <table:table-cell table:style-name="TableCell110" table:number-columns-spanned="9">
            <text:p text:style-name="P111"><text:s text:c="5"/>縣（市） <text:s text:c="5"/>鄉（鎮、市、區） <text:s text:c="6"/>村里 <text:s text:c="3"/>鄰 <text:s text:c="7"/>路街 <text:s text:c="2"/>段 <text:s/>巷 <text:s/>弄 <text:s text:c="3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  <text:p text:style-name="P115"/>
            <text:p text:style-name="P116">主任 <text:s text:c="11"/>審核 <text:s text:c="11"/>承辦人 <text:s text:c="11"/>申請書 <text:s text:c="11"/>民國 <text:s/>年 <text:s/>月 <text:s/>日 <text:s/>村里收件 <text:s text:c="7"/>號</text:p>
            <text:p text:style-name="P117"><text:s text:c="50"/>整理</text:p>
            <text:p text:style-name="P118"><text:s text:c="5"/>（簽章） <text:s text:c="7"/>（簽章） <text:s text:c="10"/>（簽章） <text:s text:c="10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註：本表留存戶政事務所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text-align="justify"/>
      <style:text-properties style:font-name-asian="永中明體" fo:font-size="10.5pt" style:font-size-asian="10.5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S</meta:initial-creator>
    <dc:creator>沈欣怡</dc:creator>
    <meta:creation-date>2016-11-18T03:55:00Z</meta:creation-date>
    <dc:date>2016-11-18T03:55:00Z</dc:date>
    <meta:print-date>2016-11-18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