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25in" fo:line-height="0.3472in" fo:margin-right="-0.0069in"/>
      <style:text-properties style:font-name="標楷體" style:font-name-asian="標楷體" fo:font-weight="bold" style:font-weight-asian="bold" style:font-weight-complex="bold" fo:letter-spacing="0.0416in" fo:font-size="24pt" style:font-size-asian="24pt"/>
    </style:style>
    <style:style style:name="P2" style:parent-style-name="內文" style:family="paragraph">
      <style:paragraph-properties fo:text-align="end" fo:margin-top="0.0694in" fo:margin-bottom="0.25in" fo:line-height="0.3472in" fo:margin-right="-0.0069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line-height="150%" fo:margin-left="0.093in">
        <style:tab-stops>
          <style:tab-stop style:type="left" style:position="1.2819in"/>
          <style:tab-stop style:type="left" style:position="3.9069in"/>
          <style:tab-stop style:type="left" style:position="6.4069in"/>
          <style:tab-stop style:type="left" style:position="8.156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fo:margin-bottom="0.125in" fo:line-height="150%" fo:margin-left="0.093in">
        <style:tab-stops>
          <style:tab-stop style:type="left" style:position="1.2819in"/>
          <style:tab-stop style:type="left" style:position="3.9069in"/>
          <style:tab-stop style:type="left" style:position="6.4069in"/>
          <style:tab-stop style:type="left" style:position="8.1569in"/>
        </style:tab-stops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 fo:margin-bottom="0.125in" fo:line-height="150%" fo:margin-left="0.093in">
        <style:tab-stops>
          <style:tab-stop style:type="left" style:position="1.2819in"/>
          <style:tab-stop style:type="left" style:position="3.9069in"/>
          <style:tab-stop style:type="left" style:position="6.4069in"/>
          <style:tab-stop style:type="left" style:position="8.1569in"/>
        </style:tab-stops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fo:margin-bottom="0.125in" fo:line-height="150%" fo:margin-left="0.093in">
        <style:tab-stops>
          <style:tab-stop style:type="left" style:position="1.2819in"/>
          <style:tab-stop style:type="left" style:position="3.9069in"/>
          <style:tab-stop style:type="left" style:position="6.4069in"/>
          <style:tab-stop style:type="left" style:position="8.1569in"/>
        </style:tab-stops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margin-top="0.0347in" fo:line-height="150%">
        <style:tab-stops>
          <style:tab-stop style:type="left" style:position="4.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justify" fo:margin-top="0.0347in" fo:line-height="150%">
        <style:tab-stops>
          <style:tab-stop style:type="left" style:position="4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違章建築門牌申請書</text:p>
      <text:p text:style-name="P2"><text:span text:style-name="T3">民國 <text:s/></text:span><text:span text:style-name="T4"><text:s/></text:span><text:span text:style-name="T5">年 <text:s/>月 <text:s/>日</text:span></text:p>
      <text:p text:style-name="P6"><text:span text:style-name="T7">本人</text:span><text:span text:style-name="T8">　　　　　</text:span><text:span text:style-name="T9">位於</text:span><text:span text:style-name="T10">苗栗縣　　　</text:span><text:span text:style-name="T11">鄉</text:span><text:span text:style-name="T12">鎮市</text:span><text:span text:style-name="T13">　　　村</text:span><text:span text:style-name="T14">里</text:span><text:span text:style-name="T15">－</text:span><text:span text:style-name="T16">　　　</text:span><text:span text:style-name="T17">鄉</text:span><text:span text:style-name="T18">鎮市</text:span><text:span text:style-name="T19">　　　　段地號：　　　　　　　　之土地上</text:span><text:span text:style-name="T20">興建房屋</text:span><text:span text:style-name="T21">1</text:span><text:span text:style-name="T22">棟</text:span><text:span text:style-name="T23">（</text:span><text:span text:style-name="T24"><text:s text:c="8"/></text:span><text:span text:style-name="T25">）</text:span><text:span text:style-name="T26">係於民國　　　年　　　月建造完成，因未向有關機關申請建築執照或建物許可，但本人卻有居住之</text:span><text:span text:style-name="T27">事實</text:span><text:span text:style-name="T28">，</text:span><text:span text:style-name="T29">請貴所准予編釘門牌</text:span><text:span text:style-name="T30">。</text:span></text:p>
      <text:p text:style-name="P31"/>
      <text:p text:style-name="P32">此致</text:p>
      <text:p text:style-name="P33">　　　　戶政事務所</text:p>
      <text:p text:style-name="P34"><text:span text:style-name="T35">申請人</text:span><text:span text:style-name="T36">： <text:s text:c="19"/>(簽章)</text:span></text:p>
      <text:p text:style-name="P37"><text:span text:style-name="T38">身分證號碼：　　　　　　　　　　　</text:span></text:p>
      <text:p text:style-name="P39"><text:span text:style-name="T40">戶籍地</text:span><text:span text:style-name="T41">址</text:span><text:span text:style-name="T42">：　　　　　　　　　　　</text:span></text:p>
      <text:p text:style-name="P43">連絡電話：</text:p>
      <text:p text:style-name="P44"/>
      <text:p text:style-name="P45"/>
      <text:p text:style-name="P46">附繳證件：1.相片（房屋外觀、客廳、寢室、廚房、廁所）</text:p>
      <text:p text:style-name="P47"><text:s text:c="10"/>2.土地所有權狀及地籍謄本</text:p>
      <text:p text:style-name="P48"><text:s text:c="10"/>3.現住人國民身分證及印章</text:p>
      <text:p text:style-name="P49"><text:s text:c="10"/>4.若現住人非土地所有權人需附同意書</text:p>
      <text:p text:style-name="P50"><text:s text:c="10"/>5.位置簡圖</text:p>
      <text:p text:style-name="P51"><text:span text:style-name="T52">附</text:span><text:span text:style-name="T53"><text:s text:c="4"/></text:span><text:span text:style-name="T54">註：門牌編訂完成現住人戶籍須遷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743in" fo:margin-bottom="0.7875in" fo:margin-right="0.3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女重新約定改從母姓申請書</dc:title>
    <dc:description/>
    <dc:subject/>
    <meta:initial-creator>中壢市戶政事務所</meta:initial-creator>
    <dc:creator>沈欣怡</dc:creator>
    <meta:creation-date>2016-11-18T03:18:00Z</meta:creation-date>
    <dc:date>2016-11-18T03:18:00Z</dc:date>
    <meta:print-date>2016-11-18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