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1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2" table:number-rows-spanned="2" table:style-name="ce51">
            <text:p>苗栗縣　　　戶政事務所</text:p>
          </table:table-cell>
          <table:covered-table-cell/>
          <table:table-cell office:value-type="string" table:number-columns-spanned="2" table:number-rows-spanned="1" table:style-name="ce20">
            <text:p>編釘門牌</text:p>
          </table:table-cell>
          <table:covered-table-cell/>
          <table:table-cell office:value-type="string" table:number-columns-spanned="1" table:number-rows-spanned="2" table:style-name="ce22">
            <text:p>申請書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門牌證明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7">
            <text:p>申請人姓　名</text:p>
          </table:table-cell>
          <table:table-cell table:style-name="ce28"/>
          <table:table-cell office:value-type="string" table:number-columns-spanned="2" table:number-rows-spanned="1" table:style-name="ce57">
            <text:p>申　請　人　身　　　分</text:p>
          </table:table-cell>
          <table:covered-table-cell/>
          <table:table-cell office:value-type="string" table:style-name="ce31">
            <text:p>□　房屋所有人　　　　□　房屋現住人　　　　　□　房屋管理人　　　　□　房屋起造人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住　址</text:p>
          </table:table-cell>
          <table:table-cell office:value-type="string" table:number-columns-spanned="4" table:number-rows-spanned="1" table:style-name="ce59">
            <text:p><text:s text:c="8"/>縣 <text:s text:c="7"/>鎮 <text:s text:c="7"/>路 <text:s text:c="40"/>號</text:p>
            <text:p><text:s text:c="41"/>段 <text:s text:c="7"/>巷 <text:s text:c="7"/>弄<text:s text:c="8"/></text:p>
            <text:p><text:s text:c="8"/>市 <text:s text:c="7"/>鄰 <text:s text:c="7"/>街 <text:s text:c="40"/>樓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number-columns-spanned="1" table:number-rows-spanned="9" table:style-name="ce53">
            <text:p>申　　　　請　　　　項　　　　目</text:p>
          </table:table-cell>
          <table:table-cell office:value-type="string" table:number-columns-spanned="1" table:number-rows-spanned="5" table:style-name="ce54">
            <text:p>□　申請編釘門牌　　　□申請補發鐵門牌</text:p>
          </table:table-cell>
          <table:table-cell office:value-type="string" table:number-columns-spanned="2" table:number-rows-spanned="1" table:style-name="ce58">
            <text:p>房 <text:s text:c="4"/>屋地 <text:s text:c="4"/>點</text:p>
          </table:table-cell>
          <table:covered-table-cell/>
          <table:table-cell office:value-type="string" table:style-name="ce49">
            <text:p>　　村里 <text:s/>　鄰 <text:s text:c="6"/>路街 <text:s text:c="4"/>之 <text:s text:c="3"/>號附近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2" table:number-rows-spanned="4" table:style-name="ce55">
            <text:p>類別</text:p>
          </table:table-cell>
          <table:covered-table-cell/>
          <table:table-cell office:value-type="string" table:style-name="ce35">
            <text:p>□建築執照　　　字第　　　　　　號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7">
            <text:p>□未實施建管地區建築物證明　　字第　　　號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7">
            <text:p>□有人居住之違章建築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□其他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□請發門牌證明書</text:p>
          </table:table-cell>
          <table:table-cell office:value-type="string" table:number-columns-spanned="2" table:number-rows-spanned="1" table:style-name="ce55">
            <text:p>門 <text:s text:c="4"/>牌號 <text:s text:c="4"/>碼</text:p>
          </table:table-cell>
          <table:covered-table-cell/>
          <table:table-cell office:value-type="string" table:style-name="ce38">
            <text:p>　　　村 <text:s text:c="2"/>　鄰 <text:s text:c="6"/>路街 <text:s text:c="4"/>之 <text:s text:c="3"/>號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3" table:style-name="ce54">
            <text:p>□請發門牌整編證明書　　□行政區域調整證明書</text:p>
          </table:table-cell>
          <table:table-cell office:value-type="string" table:number-columns-spanned="2" table:number-rows-spanned="1" table:style-name="ce55">
            <text:p>原 編 門 牌號碼</text:p>
          </table:table-cell>
          <table:covered-table-cell/>
          <table:table-cell office:value-type="string" table:style-name="ce38">
            <text:p>　　　村 <text:s text:c="2"/>　鄰 <text:s text:c="6"/>路街 <text:s text:c="4"/>之 <text:s text:c="3"/>號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5">
            <text:p>整 編 門 牌號碼</text:p>
          </table:table-cell>
          <table:covered-table-cell/>
          <table:table-cell office:value-type="string" table:style-name="ce38">
            <text:p>　　　村 <text:s text:c="2"/>　鄰 <text:s text:c="6"/>路街 <text:s text:c="4"/>之 <text:s text:c="3"/>號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5">
            <text:p>整 <text:s text:c="4"/>編日 <text:s text:c="3"/>期</text:p>
          </table:table-cell>
          <table:covered-table-cell/>
          <table:table-cell office:value-type="string" table:style-name="ce40">
            <text:p>民國　　　　年　　　　月間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申　請日　期</text:p>
          </table:table-cell>
          <table:table-cell office:value-type="string" table:style-name="ce3">
            <text:p>民國　　年　　月　　日</text:p>
          </table:table-cell>
          <table:table-cell office:value-type="string" table:number-columns-spanned="2" table:number-rows-spanned="1" table:style-name="ce55">
            <text:p>連 <text:s text:c="4"/>絡電 <text:s text:c="3"/>話</text:p>
          </table:table-cell>
          <table:covered-table-cell/>
          <table:table-cell table:style-name="ce40"/>
          <table:table-cell table:number-columns-repeated="16379"/>
        </table:table-row>
        <table:table-row table:style-name="ro2">
          <table:table-cell office:value-type="string" table:style-name="ce41">
            <text:p>請發證明 <text:s/>書</text:p>
          </table:table-cell>
          <table:table-cell office:value-type="string" table:style-name="ce3">
            <text:p>　　張，規費　　　元</text:p>
          </table:table-cell>
          <table:table-cell office:value-type="string" table:number-columns-spanned="2" table:number-rows-spanned="1" table:style-name="ce55">
            <text:p>製 釘 門 牌片數</text:p>
          </table:table-cell>
          <table:covered-table-cell/>
          <table:table-cell office:value-type="string" table:style-name="ce40">
            <text:p>　　張，規費　　　元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房 <text:s text:c="3"/>屋 <text:s text:c="3"/>位 <text:s text:c="2"/>置 <text:s text:c="3"/>略 <text:s text:c="3"/>圖</text:p>
          </table:table-cell>
          <table:table-cell office:value-type="string" table:number-columns-spanned="4" table:number-rows-spanned="1" table:style-name="ce43">
            <text:p>北↑（請註明本房屋前後左右鄰近房屋之門牌號碼）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44">
            <text:p>查 <text:s/>編號 <text:s/>碼</text:p>
          </table:table-cell>
          <table:table-cell table:style-name="ce45"/>
          <table:table-cell office:value-type="string" table:number-columns-spanned="2" table:number-rows-spanned="1" table:style-name="ce50">
            <text:p>批示</text:p>
          </table:table-cell>
          <table:covered-table-cell/>
          <table:table-cell table:style-name="ce48"/>
          <table:table-cell table:number-columns-repeated="16379"/>
        </table:table-row>
        <table:table-row table:style-name="ro8">
          <table:table-cell office:value-type="string" table:style-name="ce4">
            <text:p>說明：</text:p>
          </table:table-cell>
          <table:table-cell office:value-type="string" table:number-columns-spanned="4" table:number-rows-spanned="1" table:style-name="ce56">
            <text:p>一、申請人身分、申請項目及類別各欄，請在適當項目「□」內以「ˇ」選擇之，或加填適當文字。</text:p>
            <text:p>二、申請編釘門牌須填房屋位置略圖﹝不敷填繪時得在背面填寫或附加附件﹞，請發門牌證明者免填。</text:p>
            <text:p>三、新建房屋須於房屋主要結構完成後，始得申請編釘門牌、未領建造執照或未經核准建造之房屋，應以施工完畢，足以供人居住為要件。</text:p>
          </table:table-cell>
          <table:covered-table-cell table:number-columns-repeated="3"/>
          <table:table-cell table:number-columns-repeated="16379"/>
        </table:table-row>
        <table:table-row table:number-rows-repeated="1048558" table:style-name="ro9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UMI-XP</meta:initial-creator>
    <dc:creator>沈欣怡</dc:creator>
    <meta:creation-date>2014-02-11T00:44:59Z</meta:creation-date>
    <dc:date>2016-11-18T03:29:16Z</dc:date>
    <meta:print-date>2016-11-18T03:28:40Z</meta:print-date>
  </office:meta>
</office:document-meta>
</file>