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 fo:margin-right="-0.1847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bottom="0.5in" fo:line-height="0.4166in" fo:margin-left="0.3333in" fo:margin-right="0.0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bottom="0.5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style:line-height-at-leas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style:line-height-at-leas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成年人離婚登記法定代理人同意書(範例)</text:p>
      <text:p text:style-name="P3"/>
      <text:p text:style-name="P4">父(法定代理人)___________母(法定代理人)_____________，今依民法第1049條規定，同意未成年子（女）______________與______________離婚，特立此同意書，並據以申請離婚登記。</text:p>
      <text:p text:style-name="P5">此致</text:p>
      <text:p text:style-name="P6">苗栗縣<text:s text:c="8"/>戶政事務所</text:p>
      <text:p text:style-name="P7">立同意書人</text:p>
      <text:p text:style-name="P8"><text:span text:style-name="T9">父</text:span><text:span text:style-name="T10"><text:s/>(法定代理人)</text:span><text:span text:style-name="T11">：</text:span><text:span text:style-name="T12">　　　　　　 　　　 　（簽章）</text:span></text:p>
      <text:p text:style-name="P13">國民身分證統一編號：</text:p>
      <text:p text:style-name="P14">電　　　話：</text:p>
      <text:p text:style-name="P15"/>
      <text:p text:style-name="P16"><text:span text:style-name="T17">母</text:span><text:span text:style-name="T18"><text:s/>(法定代理人)</text:span><text:span text:style-name="T19">：<text:s/></text:span><text:span text:style-name="T20">　　　　　 　　　　 <text:s text:c="2"/>（簽章）</text:span></text:p>
      <text:p text:style-name="P21">國民身分證統一編號：</text:p>
      <text:p text:style-name="P22">電　　　話：</text:p>
      <text:p text:style-name="P23"/>
      <text:p text:style-name="P24"/>
      <text:p text:style-name="P25">中　　華　　民　　國　　　　年　　　　月　　　　日</text:p>
      <text:p text:style-name="P26"><text:span text:style-name="T27">說明：民法第1</text:span><text:span text:style-name="T28">049</text:span><text:span text:style-name="T29">條規定未成年人</text:span><text:span text:style-name="T30">離</text:span><text:span text:style-name="T31">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沈欣怡</dc:creator>
    <meta:creation-date>2016-11-18T01:35:00Z</meta:creation-date>
    <dc:date>2016-11-18T01:35:00Z</dc:date>
    <meta:print-date>2016-06-15T0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