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5277in"/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margin-bottom="0.125in" fo:line-height="0.4722in" fo:margin-left="0.4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margin-bottom="0.125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style:line-height-at-least="0.3194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style:snap-to-layout-grid="false" style:line-height-at-least="0.3194in"/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style:snap-to-layout-grid="false" style:line-height-at-least="0.3194in"/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style:snap-to-layout-grid="false" style:line-height-at-least="0.3194in"/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style:snap-to-layout-grid="false" style:line-height-at-least="0.3194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style:line-height-at-least="0.3194in"/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style:line-height-at-least="0.3194in"/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0pt"/>
    </style:style>
    <style:style style:name="P4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0pt"/>
    </style:style>
    <style:style style:name="T44" style:parent-style-name="預設段落字型" style:family="text">
      <style:text-properties style:font-name-asian="標楷體" fo:font-size="14pt" style:font-size-asian="14pt" style:font-size-complex="10pt"/>
    </style:style>
    <style:style style:name="T45" style:parent-style-name="預設段落字型" style:family="text">
      <style:text-properties style:font-name-asian="標楷體" fo:font-size="14pt" style:font-size-asian="14pt" style:font-size-complex="10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0pt"/>
    </style:style>
    <style:style style:name="P48" style:parent-style-name="內文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未成年人結婚登記法定代理人同意書(範例)</text:p>
      <text:p text:style-name="P3"/>
      <text:p text:style-name="P4">立同意書人今依民法第981條規定，同意未成年子(女)________與____________結婚，特立此同意書，並據以申請結婚登記。</text:p>
      <text:p text:style-name="P5">此致</text:p>
      <text:p text:style-name="P6">苗栗縣<text:s text:c="8"/>戶政事務所</text:p>
      <text:p text:style-name="P7"/>
      <text:p text:style-name="P8">立同意書人</text:p>
      <text:p text:style-name="P9"><text:span text:style-name="T10">父</text:span><text:span text:style-name="T11"><text:s/>(</text:span><text:span text:style-name="T12">法定代理人</text:span><text:span text:style-name="T13">)</text:span><text:span text:style-name="T14">：</text:span><text:span text:style-name="T15">　　　　　　</text:span><text:span text:style-name="T16"><text:s text:c="6"/></text:span><text:span text:style-name="T17">　　　</text:span><text:span text:style-name="T18"><text:s/></text:span><text:span text:style-name="T19">　（簽章）</text:span></text:p>
      <text:p text:style-name="P20">國民身分證統一編號：</text:p>
      <text:p text:style-name="P21">電　　　話：</text:p>
      <text:p text:style-name="P22"/>
      <text:p text:style-name="P23"><text:span text:style-name="T24">母</text:span><text:span text:style-name="T25"><text:s/>(</text:span><text:span text:style-name="T26">法定代理人</text:span><text:span text:style-name="T27">)</text:span><text:span text:style-name="T28">：</text:span><text:span text:style-name="T29"><text:s/></text:span><text:span text:style-name="T30">　　　　　</text:span><text:span text:style-name="T31"><text:s/></text:span><text:span text:style-name="T32">　</text:span><text:span text:style-name="T33"><text:s text:c="4"/></text:span><text:span text:style-name="T34">　　　</text:span><text:span text:style-name="T35"><text:s text:c="3"/></text:span><text:span text:style-name="T36">（簽章）</text:span></text:p>
      <text:p text:style-name="P37">國民身分證統一編號：</text:p>
      <text:p text:style-name="P38">電　　　話：</text:p>
      <text:p text:style-name="P39"/>
      <text:p text:style-name="P40">中　　華　　民　　國　　　　年　　　　月　　　　日</text:p>
      <text:p text:style-name="P41"/>
      <text:p text:style-name="P42"><text:span text:style-name="T43">說明：民法第</text:span><text:span text:style-name="T44">981</text:span><text:span text:style-name="T45">條規定</text:span><text:span text:style-name="T46">未成年人結婚，應得法定代理人之同意。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0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成年子女結婚登記法定代理人同意書</dc:title>
    <dc:subject/>
    <meta:initial-creator>n11</meta:initial-creator>
    <dc:creator>沈欣怡</dc:creator>
    <meta:creation-date>2016-06-15T04:42:00Z</meta:creation-date>
    <dc:date>2016-11-18T01:23:00Z</dc:date>
    <meta:print-date>2016-06-15T04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