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9" style:parent-style-name="內文" style:family="paragraph">
      <style:paragraph-properties style:snap-to-layout-grid="false" fo:margin-top="0.1666in" fo:line-height="0.3055in" fo:margin-left="0.25in" fo:margin-right="0.2298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color="#595959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055in" fo:margin-left="1.0277in" fo:text-indent="-0.1944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055in" fo:margin-left="0.25in">
        <style:tab-stops>
          <style:tab-stop style:type="left" style:position="0.0027in"/>
        </style:tab-stops>
      </style:paragraph-properties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snap-to-layout-grid="false" fo:text-align="justify" fo:line-height="0.3055in" fo:margin-left="0.25in">
        <style:tab-stops/>
      </style:paragraph-properties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3055in" fo:margin-left="0.833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3055in" fo:margin-left="0.25in">
        <style:tab-stops/>
      </style:paragraph-properties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style:snap-to-layout-grid="false" fo:text-align="justify" fo:line-height="0.3611in" fo:margin-left="0.25in" fo:margin-right="0.2298in">
        <style:tab-stops/>
      </style:paragraph-properties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/>
    </style:style>
    <style:style style:name="P77" style:parent-style-name="內文" style:family="paragraph">
      <style:paragraph-properties fo:text-align="justify" fo:line-height="0.2777in" fo:margin-left="0.1965in" fo:text-indent="0.4916in">
        <style:tab-stops/>
      </style:paragraph-properties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text-align="justify" fo:line-height="0.2777in" fo:margin-left="0.1965in">
        <style:tab-stops/>
      </style:paragraph-properties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4" style:parent-style-name="內文" style:family="paragraph">
      <style:paragraph-properties style:line-height-at-least="0.3194in" fo:margin-left="0.25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85" style:parent-style-name="內文" style:family="paragraph">
      <style:paragraph-properties style:snap-to-layout-grid="false" fo:text-align="justify" style:line-height-at-least="0.3194in" fo:margin-left="0.2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89" style:parent-style-name="內文" style:family="paragraph">
      <style:paragraph-properties style:snap-to-layout-grid="false" fo:margin-bottom="0.0694in" fo:line-height="0.2777in"/>
      <style:text-properties style:font-name-asian="標楷體" fo:font-size="14pt" style:font-size-asian="14pt" style:font-size-complex="14pt"/>
    </style:style>
    <style:style style:name="P90" style:parent-style-name="本文縮排" style:family="paragraph">
      <style:paragraph-properties fo:margin-top="0.0833in" fo:line-height="0.25in"/>
      <style:text-properties style:font-name-asian="標楷體" style:font-size-complex="14pt"/>
    </style:style>
    <style:style style:name="P91" style:parent-style-name="本文縮排" style:list-style-name="LFO1" style:family="paragraph">
      <style:paragraph-properties fo:line-height="0.25in" fo:margin-left="0.5909in" fo:text-indent="-0.4076in">
        <style:tab-stops/>
      </style:paragraph-properties>
      <style:text-properties style:font-name="標楷體" style:font-name-asian="標楷體" style:font-size-complex="14pt"/>
    </style:style>
    <style:style style:name="P92" style:parent-style-name="本文縮排" style:list-style-name="LFO1" style:family="paragraph">
      <style:paragraph-properties fo:line-height="0.25in" fo:margin-left="0.5909in" fo:text-indent="-0.4076in">
        <style:tab-stops/>
      </style:paragraph-properties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="標楷體" style:font-name-asian="標楷體" style:font-size-complex="14pt"/>
    </style:style>
    <style:style style:name="T95" style:parent-style-name="預設段落字型" style:family="text">
      <style:text-properties style:font-name-asian="標楷體" style:font-size-complex="14pt"/>
    </style:style>
    <style:style style:name="T96" style:parent-style-name="預設段落字型" style:family="text">
      <style:text-properties style:font-name="標楷體" style:font-name-asian="標楷體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本文縮排" style:list-style-name="LFO1" style:family="paragraph">
      <style:paragraph-properties fo:line-height="0.25in"/>
      <style:text-properties style:font-name-asian="標楷體" style:font-size-complex="14pt"/>
    </style:style>
    <style:style style:name="P99" style:parent-style-name="本文縮排" style:family="paragraph">
      <style:paragraph-properties fo:line-height="0.25in" fo:margin-left="0.6833in" fo:text-indent="0in">
        <style:tab-stops/>
      </style:paragraph-properties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配偶</text:span><text:span text:style-name="T4">（共同監護人）</text:span><text:span text:style-name="T5">單獨申辦同意書</text:span><text:span text:style-name="T6">(</text:span><text:span text:style-name="T7">範例</text:span><text:span text:style-name="T8">)</text:span></text:p>
      <text:p text:style-name="P9"><text:span text:style-name="T10"><draw:frame draw:z-index="251657728" draw:id="id0" draw:style-name="a0" draw:name="Text Box 2" text:anchor-type="paragraph" svg:x="1.84097in" svg:y="0.20694in" svg:width="1.74792in" svg:height="0.28542in" style:rel-width="scale" style:rel-height="scale"><draw:text-box><text:p text:style-name="P11">(請敍明原因)</text:p></draw:text-box><svg:title/><svg:desc/></draw:frame></text:span><text:span text:style-name="T12">立同意書人因</text:span><text:span text:style-name="T13"><text:s text:c="32"/></text:span><text:span text:style-name="T14">無法親至貴所與配偶（共同監護人）</text:span><text:span text:style-name="T15">______________</text:span><text:span text:style-name="T16">共同為未成年子（女）</text:span><text:span text:style-name="T17"><text:s text:c="15"/></text:span><text:span text:style-name="T18">申辦</text:span><text:span text:style-name="T19">：</text:span></text:p>
      <text:p text:style-name="P20">□一、遷徙登記</text:p>
      <text:p text:style-name="P21"><text:span text:style-name="T22">□</text:span><text:span text:style-name="T23">遷入（初設、住址變更）地址：</text:span><text:span text:style-name="T24">______</text:span><text:span text:style-name="T25">縣（市）</text:span><text:span text:style-name="T26">______</text:span><text:span text:style-name="T27">鄉</text:span><text:span text:style-name="T28">（鎮、市、區）</text:span><text:span text:style-name="T29">______</text:span><text:span text:style-name="T30">里</text:span><text:span text:style-name="T31">（村）</text:span><text:span text:style-name="T32">____</text:span><text:span text:style-name="T33">鄰</text:span><text:span text:style-name="T34">______</text:span><text:span text:style-name="T35">路</text:span><text:span text:style-name="T36">（</text:span><text:span text:style-name="T37">街</text:span><text:span text:style-name="T38">）</text:span><text:span text:style-name="T39">____</text:span><text:span text:style-name="T40">段</text:span><text:span text:style-name="T41">____</text:span><text:span text:style-name="T42">巷弄</text:span><text:span text:style-name="T43">____</text:span><text:span text:style-name="T44">號</text:span><text:span text:style-name="T45">____</text:span><text:span text:style-name="T46">樓之</text:span><text:span text:style-name="T47"><text:s/></text:span><text:span text:style-name="T48">____</text:span><text:span text:style-name="T49">。</text:span></text:p>
      <text:p text:style-name="P50"><text:span text:style-name="T51">□</text:span><text:span text:style-name="T52">出境遷出登記</text:span></text:p>
      <text:p text:style-name="P53"><text:span text:style-name="T54">□</text:span><text:span text:style-name="T55">分戶登記</text:span><text:span text:style-name="T56"><text:s/></text:span></text:p>
      <text:p text:style-name="P57"><text:span text:style-name="T58">□</text:span><text:span text:style-name="T59">合戶登記</text:span></text:p>
      <text:p text:style-name="P60"><text:span text:style-name="T61">□</text:span><text:span text:style-name="T62">二、</text:span><text:span text:style-name="T63">、初、換、補領並領取國民身分證</text:span></text:p>
      <text:p text:style-name="P64"><text:span text:style-name="T65">□</text:span><text:span text:style-name="T66">三、更改姓名為</text:span><text:span text:style-name="T67"><text:s text:c="14"/></text:span></text:p>
      <text:p text:style-name="P68">□四、原住民身分□取得<text:s/>□變更<text:s/>□回復<text:s/>□喪失之登記</text:p>
      <text:p text:style-name="P69">□註記民族別為___________</text:p>
      <text:p text:style-name="P70"><text:span text:style-name="T71">□</text:span><text:span text:style-name="T72">五、其他</text:span><text:span text:style-name="T73"><text:s text:c="19"/></text:span></text:p>
      <text:p text:style-name="P74">特立此同意書交由配偶（共同監護人）單獨申辦。</text:p>
      <text:p text:style-name="P75"><text:s/></text:p>
      <text:p text:style-name="P76">此　致</text:p>
      <text:p text:style-name="P77"/>
      <text:p text:style-name="P78">苗栗縣　　　　戶政事務所</text:p>
      <text:p text:style-name="P79"/>
      <text:p text:style-name="P80"><text:span text:style-name="T81">立</text:span><text:span text:style-name="T82">同意書人：</text:span><text:span text:style-name="T83">　　　　　　　　　　　　（簽章）</text:span></text:p>
      <text:p text:style-name="P84">國民身分證統一編號：<text:s/></text:p>
      <text:p text:style-name="P85"><text:span text:style-name="T86">電</text:span><text:span text:style-name="T87"><text:s text:c="4"/></text:span><text:span text:style-name="T88">話：</text:span></text:p>
      <text:p text:style-name="P89">中華民國　　年　　月　　日</text:p>
      <text:p text:style-name="P90">說明：</text:p>
      <text:list text:style-name="LFO1" text:continue-numbering="true">
        <text:list-item>
          <text:p text:style-name="P91">同意事項請於□中打「v」，若勾「其他」者，請於空白欄中敘明。</text:p>
        </text:list-item>
        <text:list-item>
          <text:p text:style-name="P92"><text:span text:style-name="T93">本同意書用途係供法定代理人辦理未成年人各項戶籍登記使用，若未成年人之父母</text:span><text:span text:style-name="T94">（</text:span><text:span text:style-name="T95">共同監護人</text:span><text:span text:style-name="T96">）</text:span><text:span text:style-name="T97">因故無法共同辦理可由他方填具同意書，交由另一方辦理。</text:span></text:p>
        </text:list-item>
        <text:list-item>
          <text:p text:style-name="P98">初、補領國民身分證當事人應到所核對人貌。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3" svg:font-family="華康楷書體W3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9722in" fo:text-indent="-0.9722in">
        <style:tab-stops/>
      </style:paragraph-properties>
      <style:text-properties style:font-name-asian="華康楷書體W3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99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94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書表編號:0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　意　書</dc:title>
    <dc:subject/>
    <meta:initial-creator>n11</meta:initial-creator>
    <dc:creator>沈欣怡</dc:creator>
    <meta:creation-date>2016-06-15T04:20:00Z</meta:creation-date>
    <dc:date>2016-11-17T08:47:00Z</dc:date>
    <meta:print-date>2016-06-15T04:2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