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="標楷體" fo:font-size="13pt" style:font-size-asian="13pt" style:font-size-complex="13pt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style:font-name="標楷體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font-size="13pt" style:font-size-asian="13pt" style:font-size-complex="13pt"/>
    </style:style>
    <style:style style:name="P5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6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/>
      <style:text-properties style:font-name="標楷體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font-size="13pt" style:font-size-asian="13pt" style:font-size-complex="13pt"/>
    </style:style>
    <style:style style:name="P70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72" style:parent-style-name="內文" style:family="paragraph">
      <style:paragraph-properties fo:line-height="0.2222in" fo:margin-left="0.6895in">
        <style:tab-stops/>
      </style:paragraph-properties>
      <style:text-properties style:font-name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font-size="13pt" style:font-size-asian="13pt" style:font-size-complex="13pt"/>
    </style:style>
    <style:style style:name="P7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font-size="13pt" style:font-size-asian="13pt" style:font-size-complex="13pt"/>
    </style:style>
    <style:style style:name="P78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79" style:parent-style-name="內文" style:family="paragraph">
      <style:paragraph-properties fo:line-height="0.2152in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內文" style:family="paragraph">
      <style:paragraph-properties fo:line-height="0.25in" fo:text-indent="0.1805in"/>
    </style:style>
    <style:style style:name="T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font-size="13pt" style:font-size-asian="13pt" style:font-size-complex="13pt"/>
    </style:style>
    <style:style style:name="P94" style:parent-style-name="內文" style:family="paragraph">
      <style:paragraph-properties fo:line-height="0.25in" fo:text-indent="0.1951in"/>
      <style:text-properties fo:font-size="13pt" style:font-size-asian="13pt" style:font-size-complex="13pt"/>
    </style:style>
    <style:style style:name="P95" style:parent-style-name="內文" style:family="paragraph">
      <style:paragraph-properties fo:margin-top="0.1375in" fo:line-height="0.25in" fo:text-indent="0.1805in"/>
    </style:style>
    <style:style style:name="T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P100" style:parent-style-name="內文" style:family="paragraph">
      <style:paragraph-properties fo:line-height="0.25in" fo:text-indent="0.1951in"/>
      <style:text-properties fo:font-size="13pt" style:font-size-asian="13pt" style:font-size-complex="13pt"/>
    </style:style>
    <style:style style:name="P101" style:parent-style-name="內文" style:family="paragraph">
      <style:paragraph-properties fo:line-height="0.25in" fo:text-indent="0.2131in"/>
      <style:text-properties fo:font-size="13pt" style:font-size-asian="13pt" style:font-size-complex="13pt"/>
    </style:style>
    <style:style style:name="P102" style:parent-style-name="內文" style:family="paragraph">
      <style:paragraph-properties fo:margin-top="0.1375in" fo:line-height="0.2222in"/>
      <style:text-properties style:font-name="標楷體" fo:font-size="13pt" style:font-size-asian="13pt" style:font-size-complex="13pt"/>
    </style:style>
    <style:style style:name="P103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text:span text:style-name="T8">（範例）</text:span></text:p>
      <text:p text:style-name="P9">本人因□工作<text:s text:c="8"/>□行動不便<text:s text:c="11"/>□路途遙遠<text:s text:c="7"/>□有事<text:s text:c="9"/></text:p>
      <text:p text:style-name="P10"><text:span text:style-name="T11">□</text:span><text:span text:style-name="T12">其他：</text:span><text:span text:style-name="T13">________________________________________________</text:span><text:span text:style-name="T14">（請敘明）</text:span><text:span text:style-name="T15"><text:s/></text:span></text:p>
      <text:p text:style-name="P16"><text:span text:style-name="T17">無法前往辦理下列勾選事項</text:span><text:span text:style-name="T18">，</text:span><text:span text:style-name="T19">特委託</text:span><text:span text:style-name="T20">____________</text:span><text:span text:style-name="T21">代為辦理</text:span><text:span text:style-name="T22">，如有不實願負法律責任</text:span><text:span text:style-name="T23">：</text:span></text:p>
      <text:list text:style-name="LFO1" text:continue-numbering="true">
        <text:list-item>
          <text:p text:style-name="P24">一、遷徙登記</text:p>
        </text:list-item>
        <text:list-item>
          <text:p text:style-name="P25"><text:span text:style-name="T26">遷入（初設、住址變更）地址：</text:span><text:span text:style-name="T27">______</text:span><text:span text:style-name="T28">縣（市）</text:span><text:span text:style-name="T29">______</text:span><text:span text:style-name="T30">鄉</text:span><text:span text:style-name="T31">（鎮、市、區）</text:span><text:span text:style-name="T32">______</text:span><text:span text:style-name="T33">里</text:span><text:span text:style-name="T34">（村）</text:span><text:span text:style-name="T35">____</text:span><text:span text:style-name="T36">鄰</text:span><text:span text:style-name="T37">_______</text:span><text:span text:style-name="T38">路</text:span><text:span text:style-name="T39">（</text:span><text:span text:style-name="T40">街</text:span><text:span text:style-name="T41">）</text:span><text:span text:style-name="T42">____</text:span><text:span text:style-name="T43">段</text:span><text:span text:style-name="T44">____</text:span><text:span text:style-name="T45">巷弄</text:span><text:span text:style-name="T46">____</text:span><text:span text:style-name="T47">號</text:span><text:span text:style-name="T48">____</text:span><text:span text:style-name="T49">樓之</text:span><text:span text:style-name="T50"><text:s/></text:span><text:span text:style-name="T51">___</text:span><text:span text:style-name="T52">。</text:span></text:p>
        </text:list-item>
        <text:list-item>
          <text:p text:style-name="P53">出境遷出登記</text:p>
        </text:list-item>
      </text:list>
      <text:p text:style-name="P54">□分戶登記</text:p>
      <text:p text:style-name="P55">□合戶登記</text:p>
      <text:list text:style-name="LFO1" text:continue-numbering="true">
        <text:list-item>
          <text:p text:style-name="P56">二、身分登記</text:p>
        </text:list-item>
      </text:list>
      <text:p text:style-name="P57">□出生登記<text:tab/>□認領登記<text:tab/>□收養登記</text:p>
      <text:p text:style-name="P58">□終止收養登記<text:tab/>□結婚登記<text:tab/>□離婚登記</text:p>
      <text:p text:style-name="P59">□監護登記<text:tab/>□輔助登記<text:tab/>□死亡登記</text:p>
      <text:p text:style-name="P60">□未成年子女權利義務行使負擔登記<text:tab/>□死亡宣告登記</text:p>
      <text:list text:style-name="LFO1" text:continue-numbering="true">
        <text:list-item>
          <text:p text:style-name="P61">三、國民身分證</text:p>
        </text:list-item>
      </text:list>
      <text:p text:style-name="P62">□14歲以上者國民身分證換領及領取</text:p>
      <text:p text:style-name="P63">□未滿14歲未成年人國民身分證初、補、換領及領取</text:p>
      <text:p text:style-name="P64">□<text:s/>四、初、補、換領戶口名簿</text:p>
      <text:p text:style-name="P65">□現住人口詳細記事<text:tab/>□現住人口含非現住人口有詳細記事</text:p>
      <text:p text:style-name="P66">□現住人口省略記事<text:tab/>□現住人口含非現住人口省略記事</text:p>
      <text:list text:style-name="LFO1" text:continue-numbering="true">
        <text:list-item>
          <text:p text:style-name="P67">五、戶籍謄本</text:p>
        </text:list-item>
      </text:list>
      <text:p text:style-name="P68">申請____________之<text:s/>(全戶、部分)戶籍謄本_____份</text:p>
      <text:p text:style-name="P69">□記事省略</text:p>
      <text:p text:style-name="P70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1">六、門牌</text:p>
        </text:list-item>
      </text:list>
      <text:p text:style-name="P72">□編釘（□初編<text:s/>□增編<text:s/>□改編<text:s/>□合併）</text:p>
      <text:p text:style-name="P73">□整編證明____份<text:s/>□門牌證明____份</text:p>
      <text:p text:style-name="P74">□補發</text:p>
      <text:list text:style-name="LFO1" text:continue-numbering="true">
        <text:list-item>
          <text:p text:style-name="P75">七、原住民身分</text:p>
        </text:list-item>
      </text:list>
      <text:p text:style-name="P76">□取得<text:s/>□變更<text:s/>□回復<text:s/>□喪失登記</text:p>
      <text:p text:style-name="P77">□註記民族別為____________</text:p>
      <text:list text:style-name="LFO1" text:continue-numbering="true">
        <text:list-item>
          <text:p text:style-name="P78">八、其他：_______________________________________________________________</text:p>
        </text:list-item>
      </text:list>
      <text:p text:style-name="P79"><text:span text:style-name="T80"><text:s text:c="7"/></text:span><text:span text:style-name="T81">此致</text:span><text:span text:style-name="T82">　　　　</text:span><text:span text:style-name="T83">戶政事務所</text:span></text:p>
      <text:p text:style-name="P84"><text:span text:style-name="T85">委</text:span><text:span text:style-name="T86"><text:s/></text:span><text:span text:style-name="T87">託</text:span><text:span text:style-name="T88"><text:s/></text:span><text:span text:style-name="T89">人：</text:span><text:span text:style-name="T90"><text:s text:c="34"/>(</text:span><text:span text:style-name="T91">簽章</text:span><text:span text:style-name="T92">)</text:span></text:p>
      <text:p text:style-name="P93">國民身分證統一編號：<text:s/></text:p>
      <text:p text:style-name="P94">電<text:s text:c="4"/>話：</text:p>
      <text:p text:style-name="P95"><text:span text:style-name="T96">受委託人：</text:span><text:span text:style-name="T97"><text:s text:c="34"/>(</text:span><text:span text:style-name="T98">簽章</text:span><text:span text:style-name="T99">)</text:span></text:p>
      <text:p text:style-name="P100">國民身分證統一編號：<text:s/></text:p>
      <text:p text:style-name="P101">電<text:s text:c="4"/>話：</text:p>
      <text:p text:style-name="P102">中<text:s text:c="3"/>華<text:s text:c="3"/>民<text:s text:c="3"/>國　<text:s text:c="8"/>　年　<text:s text:c="7"/>　月　<text:s text:c="7"/>　日</text:p>
      <text:p text:style-name="P103"><text:span text:style-name="T104">說明：委託原因及委託事項請於</text:span><text:span text:style-name="T105">□</text:span><text:span text:style-name="T106">中打「</text:span><text:span text:style-name="T107">v</text:span><text:span text:style-name="T108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沈欣怡</dc:creator>
    <meta:creation-date>2016-06-15T04:06:00Z</meta:creation-date>
    <dc:date>2016-11-17T08:46:00Z</dc:date>
    <meta:print-date>2016-06-15T04:0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