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2638in" fo:margin-left="0.0138in" fo:margin-right="-0.0513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 style:language-asian="zh" style:country-asian="TW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1.935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top="0.0048in" fo:margin-bottom="0in" fo:line-height="0.1527in"/>
      <style:text-properties style:language-asian="zh" style:country-asian="TW"/>
    </style:style>
    <style:style style:name="S1" style:family="section">
      <style:section-properties fo:margin-left="-0.0006in" fo:margin-right="-0.0013in" style:writing-mode="lr-tb">
        <style:columns fo:column-count="2">
          <style:column style:rel-width="2898*" fo:start-indent="0in" fo:end-indent="0.7451in"/>
          <style:column style:rel-width="7522*" fo:start-indent="0.7451in" fo:end-indent="0in"/>
        </style:columns>
      </style:section-properties>
    </style:style>
    <style:style style:name="P28" style:parent-style-name="內文" style:family="paragraph">
      <style:paragraph-properties fo:margin-top="0.0048in" fo:margin-bottom="0in" fo:line-height="0.0694in"/>
      <style:text-properties fo:font-size="5pt" style:font-size-asian="5pt" style:font-size-complex="5pt" style:language-asian="zh" style:country-asian="TW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margin-bottom="0in" fo:line-height="100%" fo:margin-left="0.0986in" fo:margin-right="-0.0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break-before="column" fo:margin-bottom="0in" fo:line-height="0.2368in" fo:margin-right="-0.0138in">
        <style:tab-stops>
          <style:tab-stop style:type="left" style:position="2.055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margin-bottom="0in" fo:line-height="0.2784in" fo:margin-right="-0.0138in">
        <style:tab-stops>
          <style:tab-stop style:type="left" style:position="2.0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bottom="0in" fo:line-height="0.2784in" fo:margin-right="-0.0138in">
        <style:tab-stops>
          <style:tab-stop style:type="left" style:position="2.055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margin-bottom="0in" fo:line-height="0.2763in" fo:margin-right="-0.0138in">
        <style:tab-stops>
          <style:tab-stop style:type="left" style:position="2.055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77" style:parent-style-name="內文" style:family="paragraph">
      <style:paragraph-properties fo:margin-bottom="0in" fo:line-height="0.2784in" fo:margin-left="0.0986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27in" style:text-position="-7.1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93in" style:text-position="-7.1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479in" style:text-position="-7.1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margin-bottom="0in" fo:line-height="0.2784in" fo:margin-left="0.0986in" fo:margin-right="-0.013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FF0000" style:text-position="-7.1% 100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FF0000" style:text-position="-7.1% 100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FF0000" style:text-position="-7.1% 100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margin-bottom="0in" fo:line-height="0.1666in"/>
      <style:text-properties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margin-bottom="0in" fo:line-height="0.2513in" fo:margin-left="0.0784in" fo:margin-right="0.1847in">
        <style:tab-stops>
          <style:tab-stop style:type="left" style:position="5.824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 style:language-asian="zh" style:country-asian="TW"/>
    </style:style>
    <style:style style:name="P1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4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3.2965in"/>
          <style:tab-stop style:type="left" style:position="5.240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40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41" style:parent-style-name="預設段落字型" style:family="text">
      <style:text-properties style:font-name-asian="Calibri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9" style:parent-style-name="內文" style:family="paragraph">
      <style:paragraph-properties fo:margin-top="0.0062in" fo:margin-bottom="0in" fo:line-height="0.1527in"/>
      <style:text-properties style:language-asian="zh" style:country-asian="TW"/>
    </style:style>
    <style:style style:name="P150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3.2965in"/>
          <style:tab-stop style:type="left" style:position="5.2409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66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67" style:parent-style-name="預設段落字型" style:family="text">
      <style:text-properties style:font-name-asian="Calibri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top="0.002in" fo:margin-bottom="0in" fo:line-height="0.1805in"/>
      <style:text-properties fo:font-size="13pt" style:font-size-asian="13pt" style:font-size-complex="13pt" style:language-asian="zh" style:country-asian="TW"/>
    </style:style>
    <style:style style:name="P175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0.7826in"/>
          <style:tab-stop style:type="left" style:position="1.5604in"/>
          <style:tab-stop style:type="left" style:position="2.352in"/>
          <style:tab-stop style:type="left" style:position="3.8243in"/>
          <style:tab-stop style:type="left" style:position="5.2965in"/>
          <style:tab-stop style:type="left" style:position="6.768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1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85" style:parent-style-name="內文" style:family="paragraph">
      <style:paragraph-properties fo:text-align="center" fo:margin-bottom="0in" fo:line-height="0.2368in" fo:margin-left="2.7986in" fo:margin-right="2.9937in">
        <style:tab-stops/>
      </style:paragraph-properties>
    </style:style>
    <style:style style:name="T186" style:parent-style-name="預設段落字型" style:family="text">
      <style:text-properties style:font-name-asian="Calibri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text-align="center" fo:margin-bottom="0in" fo:line-height="0.252in" fo:margin-left="2.7986in" fo:margin-right="2.9944in">
        <style:tab-stops/>
      </style:paragraph-properties>
    </style:style>
    <style:style style:name="T191" style:parent-style-name="預設段落字型" style:family="text">
      <style:text-properties style:font-name="細明體" style:font-name-asian="細明體" style:font-name-complex="細明體" fo:letter-spacing="-0.0006in" style:text-position="-7.1% 100%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margin-top="0.0041in" fo:margin-bottom="0in" fo:line-height="0.125in"/>
      <style:text-properties fo:font-size="9pt" style:font-size-asian="9pt" style:font-size-complex="9pt" style:language-asian="zh" style:country-asian="TW"/>
    </style:style>
    <style:style style:name="P1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margin-bottom="0in" fo:line-height="0.2368in" fo:margin-left="0.0784in" fo:margin-right="-0.0138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FF0000" fo:letter-spacing="-0.0013in" style:text-position="-3.5% 100%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FF0000" fo:letter-spacing="-0.002in" style:text-position="-3.5% 100%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margin-bottom="0in" fo:line-height="0.2229in" fo:margin-left="0.0784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margin-top="0.0048in" fo:margin-bottom="0in" fo:line-height="0.2541in" fo:margin-left="0.2736in" fo:margin-right="0.0194in" fo:text-indent="-0.1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062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letter-spacing="-0.0486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margin-top="0.0048in" fo:margin-bottom="0in" fo:line-height="0.2541in" fo:margin-left="0.2736in" fo:margin-right="0.0194in" fo:text-indent="-0.1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fo:margin-top="0.0048in" fo:margin-bottom="0in" fo:line-height="0.2541in" fo:margin-left="0.2736in" fo:margin-right="0.0194in" fo:text-indent="-0.1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5" style:parent-style-name="內文" style:master-page-name="MP3" style:family="paragraph">
      <style:paragraph-properties fo:break-before="page"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2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277" style:family="table-column">
      <style:table-column-properties style:column-width="3.4618in" style:use-optimal-column-width="false"/>
    </style:style>
    <style:style style:name="TableColumn278" style:family="table-column">
      <style:table-column-properties style:column-width="3.4645in" style:use-optimal-column-width="false"/>
    </style:style>
    <style:style style:name="Table276" style:family="table">
      <style:table-properties style:width="6.9263in" fo:margin-left="0.1909in" table:align="left"/>
    </style:style>
    <style:style style:name="TableRow279" style:family="table-row">
      <style:table-row-properties style:row-height="0.4409in" style:use-optimal-row-height="false"/>
    </style:style>
    <style:style style:name="TableCell28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81" style:parent-style-name="內文" style:family="paragraph">
      <style:paragraph-properties fo:margin-bottom="0in" fo:line-height="0.3819in" fo:margin-left="1.6243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ableRow283" style:family="table-row">
      <style:table-row-properties style:row-height="3.2569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95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內文" style:family="paragraph">
      <style:paragraph-properties fo:margin-bottom="0in" fo:line-height="100%" fo:margin-left="0.7562in" fo:margin-right="-0.013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318" style:family="table-row">
      <style:table-row-properties style:row-height="0.4402in" style:use-optimal-row-height="false"/>
    </style:style>
    <style:style style:name="TableCell319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320" style:parent-style-name="內文" style:family="paragraph">
      <style:paragraph-properties fo:margin-bottom="0in" fo:line-height="0.3812in" fo:margin-left="1.4576in" fo:margin-right="-0.013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ableRow322" style:family="table-row">
      <style:table-row-properties style:row-height="3.2569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 style:language-asian="zh" style:country-asian="TW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4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1" style:parent-style-name="內文" style:family="paragraph">
      <style:paragraph-properties fo:margin-bottom="0in" fo:line-height="100%" fo:margin-left="0.7562in" fo:margin-right="-0.0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57" style:parent-style-name="內文" style:family="paragraph">
      <style:paragraph-properties fo:margin-bottom="0in" fo:line-height="0.2215in" fo:margin-left="0.0784in" fo:margin-right="-0.0138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FF0000" fo:letter-spacing="-0.0013in" style:text-position="-3.5% 100%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color="#FF0000" fo:letter-spacing="-0.002in" style:text-position="-3.5% 100%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fo:margin-top="0.0055in" fo:margin-bottom="0in" fo:line-height="81%" fo:margin-left="0.2736in" fo:margin-right="0.0909in" fo:text-indent="-0.1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3" style:parent-style-name="內文" style:list-style-name="LFO1" style:family="paragraph">
      <style:paragraph-properties fo:margin-top="0.0055in" fo:margin-bottom="0in" fo:line-height="81%" fo:margin-right="0.0909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7" style:parent-style-name="內文" style:list-style-name="LFO1" style:family="paragraph">
      <style:paragraph-properties fo:margin-top="0.0055in" fo:margin-bottom="0in" fo:line-height="81%" fo:margin-right="0.0909in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21">
      <style:graphic-properties draw:fill="none" draw:stroke="solid" svg:stroke-width="0.01139in" svg:stroke-color="#000000" svg:stroke-opacity="100%" draw:stroke-linejoin="round"/>
    </style:style>
    <style:style style:family="graphic" style:name="a22">
      <style:graphic-properties draw:fill="none" draw:stroke="solid" svg:stroke-width="0.01139in" svg:stroke-color="#000000" svg:stroke-opacity="100%" draw:stroke-linejoin="round"/>
    </style:style>
    <style:style style:family="graphic" style:name="a23">
      <style:graphic-properties draw:fill="none" draw:stroke="solid" svg:stroke-width="0.01139in" svg:stroke-color="#000000" svg:stroke-opacity="100%" draw:stroke-linejoin="round"/>
    </style:style>
    <style:style style:family="graphic" style:name="a24">
      <style:graphic-properties draw:fill="none" draw:stroke="solid" svg:stroke-width="0.01139in" svg:stroke-color="#000000" svg:stroke-opacity="100%" draw:stroke-linejoin="round"/>
    </style:style>
    <style:style style:family="graphic" style:name="a25">
      <style:graphic-properties draw:fill="none" draw:stroke="solid" svg:stroke-width="0.01139in" svg:stroke-color="#000000" svg:stroke-opacity="100%" draw:stroke-linejoin="round"/>
    </style:style>
    <style:style style:family="graphic" style:name="a26">
      <style:graphic-properties draw:fill="none" draw:stroke="solid" svg:stroke-width="0.01139in" svg:stroke-color="#000000" svg:stroke-opacity="100%" draw:stroke-linejoin="round"/>
    </style:style>
    <style:style style:family="graphic" style:name="a27">
      <style:graphic-properties draw:fill="none" draw:stroke="solid" svg:stroke-width="0.01139in" svg:stroke-color="#000000" svg:stroke-opacity="100%" draw:stroke-linejoin="round"/>
    </style:style>
    <style:style style:family="graphic" style:name="a28">
      <style:graphic-properties draw:fill="none" draw:stroke="solid" svg:stroke-width="0.01139in" svg:stroke-color="#000000" svg:stroke-opacity="100%" draw:stroke-linejoin="round"/>
    </style:style>
    <style:style style:family="graphic" style:name="a29">
      <style:graphic-properties draw:fill="none" draw:stroke="solid" svg:stroke-width="0.01139in" svg:stroke-color="#000000" svg:stroke-opacity="100%" draw:stroke-linejoin="round"/>
    </style:style>
    <style:style style:family="graphic" style:name="a10">
      <style:graphic-properties draw:fill="none" draw:stroke="solid" svg:stroke-width="0.01139in" svg:stroke-color="#000000" svg:stroke-opacity="100%" draw:stroke-linejoin="round"/>
    </style:style>
    <style:style style:family="graphic" style:name="a11">
      <style:graphic-properties draw:fill="none" draw:stroke="solid" svg:stroke-width="0.01139in" svg:stroke-color="#000000" svg:stroke-opacity="100%" draw:stroke-linejoin="round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13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solid" draw:fill-color="#bebebe" draw:opacity="100%" draw:stroke="none"/>
    </style:style>
    <style:style style:family="graphic" style:name="a32">
      <style:graphic-properties draw:fill="solid" draw:fill-color="#bebebe" draw:opacity="100%" draw:stroke="none"/>
    </style:style>
    <style:style style:family="graphic" style:name="a33">
      <style:graphic-properties draw:fill="solid" draw:fill-color="#bebebe" draw:opacity="100%" draw:stroke="none"/>
    </style:style>
    <style:style style:family="graphic" style:name="a34">
      <style:graphic-properties draw:fill="solid" draw:fill-color="#bebebe" draw:opacity="100%" draw:stroke="none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10">自然</text:span><text:span text:style-name="T11">人</text:span><text:span text:style-name="T12">憑證代辦事</text:span><text:span text:style-name="T13">項</text:span><text:span text:style-name="T14">委託書</text:span></text:p>
      <text:p text:style-name="P15"/>
      <text:p text:style-name="P16"/>
      <text:p text:style-name="P17"><text:span text:style-name="T18">本人</text:span><text:span text:style-name="T19"><text:tab/>茲</text:span><text:span text:style-name="T20">因</text:span><text:span text:style-name="T21"><text:s text:c="36"/></text:span><text:span text:style-name="T22">（事</text:span><text:span text:style-name="T23">由</text:span><text:span text:style-name="T24">）</text:span></text:p>
      <text:p text:style-name="P25"/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無法親</text:span><text:span text:style-name="T32">自</text:span><text:span text:style-name="T33">辦理</text:span></text:p>
        <text:p text:style-name="P34"><text:span text:style-name="T35">□用戶</text:span><text:span text:style-name="T36">代</text:span><text:span text:style-name="T37">碼重設</text:span><text:span text:style-name="T38"><text:tab/>□憑證</text:span><text:span text:style-name="T39"><text:s/></text:span><text:span text:style-name="T40">I</text:span><text:span text:style-name="T41">C</text:span><text:span text:style-name="T42"><text:s/></text:span><text:span text:style-name="T43">卡展期</text:span></text:p>
        <text:p text:style-name="P44"><text:span text:style-name="T45">□憑證</text:span><text:span text:style-name="T46"><text:s/></text:span><text:span text:style-name="T47">I</text:span><text:span text:style-name="T48">C</text:span><text:span text:style-name="T49"><text:s/></text:span><text:span text:style-name="T50">卡停用</text:span><text:span text:style-name="T51"><text:tab/>□修改</text:span><text:span text:style-name="T52">憑</text:span><text:span text:style-name="T53">證內</text:span><text:span text:style-name="T54">電子</text:span><text:span text:style-name="T55">信箱</text:span></text:p>
        <text:p text:style-name="P56"><text:span text:style-name="T57">□憑證</text:span><text:span text:style-name="T58"><text:s/></text:span><text:span text:style-name="T59">I</text:span><text:span text:style-name="T60">C</text:span><text:span text:style-name="T61"><text:s/></text:span><text:span text:style-name="T62">卡復用</text:span><text:span text:style-name="T63"><text:tab/>□修改</text:span><text:span text:style-name="T64">連</text:span><text:span text:style-name="T65">絡用</text:span><text:span text:style-name="T66">電子</text:span><text:span text:style-name="T67">信箱</text:span></text:p>
        <text:p text:style-name="P68"><text:span text:style-name="T69">□修改</text:span><text:span text:style-name="T70">手</text:span><text:span text:style-name="T71">機號碼</text:span><text:span text:style-name="T72"><text:tab/>□修改</text:span><text:span text:style-name="T73">憑</text:span><text:span text:style-name="T74">證公</text:span><text:span text:style-name="T75">佈狀</text:span><text:span text:style-name="T76">態</text:span></text:p>
      </text:section>
      <text:section text:name="Sect2" text:style-name="S2">
        <text:p text:style-name="P77"><text:span text:style-name="T78">【委託代辦除憑證</text:span><text:span text:style-name="T79"><text:s/></text:span><text:span text:style-name="T80">I</text:span><text:span text:style-name="T81">C</text:span><text:span text:style-name="T82"><text:s/></text:span><text:span text:style-name="T83">卡停用、復用功</text:span><text:span text:style-name="T84">能</text:span><text:span text:style-name="T85">外，其餘請攜</text:span><text:span text:style-name="T86">帶委</text:span><text:span text:style-name="T87">託人之</text:span><text:span text:style-name="T88"><text:s/></text:span><text:span text:style-name="T89">I</text:span><text:span text:style-name="T90">C</text:span><text:span text:style-name="T91"><text:s/></text:span><text:span text:style-name="T92">卡】</text:span></text:p>
        <text:p text:style-name="P93"><text:span text:style-name="T94">【</text:span><text:span text:style-name="T95">新</text:span><text:span text:style-name="T96">申辦自然人憑證或廢止自然人憑證</text:span><text:span text:style-name="T97">無法委託他人辦理</text:span><text:span text:style-name="T98">】</text:span></text:p>
        <text:p text:style-name="P99"/>
        <text:p text:style-name="P100"><text:span text:style-name="T101">依內政</text:span><text:span text:style-name="T102">部</text:span><text:span text:style-name="T103">憑證</text:span><text:span text:style-name="T104">管理</text:span><text:span text:style-name="T105">中心憑</text:span><text:span text:style-name="T106">證</text:span><text:span text:style-name="T107">實務</text:span><text:span text:style-name="T108">作業</text:span><text:span text:style-name="T109">基</text:span><text:span text:style-name="T110">準，</text:span><text:span text:style-name="T111">可</text:span><text:span text:style-name="T112">委託</text:span><text:span text:style-name="T113"><text:tab/>君<text:s/></text:span><text:span text:style-name="T114">代</text:span><text:span text:style-name="T115">為辦理 事項，</text:span><text:span text:style-name="T116">如</text:span><text:span text:style-name="T117">有虛</text:span><text:span text:style-name="T118">偽願</text:span><text:span text:style-name="T119">負法律</text:span><text:span text:style-name="T120">責</text:span><text:span text:style-name="T121">任。</text:span></text:p>
        <text:p text:style-name="P122"/>
        <text:p text:style-name="P123"/>
        <text:p text:style-name="P124"><text:span text:style-name="T125">委託人</text:span><text:span text:style-name="T126">姓</text:span><text:span text:style-name="T127">名：</text:span><text:span text:style-name="T128"><text:tab/></text:span><text:span text:style-name="T129">(</text:span><text:span text:style-name="T130">親筆</text:span><text:span text:style-name="T131">簽</text:span><text:span text:style-name="T132">名</text:span><text:span text:style-name="T133">)</text:span><text:span text:style-name="T134"><text:tab/></text:span><text:span text:style-name="T135">(</text:span><text:span text:style-name="T136">蓋</text:span><text:span text:style-name="T137">章</text:span><text:span text:style-name="T138">)</text:span></text:p>
        <text:p text:style-name="P139"/>
        <text:p text:style-name="P140"><text:span text:style-name="T141"><draw:g draw:z-index="251656704" draw:name="Group 48" draw:id="id16" draw:style-name="a16" text:anchor-type="paragraph"><svg:title/><svg:desc/><draw:custom-shape svg:x="2.75417in" svg:y="0.03264in" svg:width="3.88889in" svg:height="0.00139in" draw:id="id3" draw:style-name="a3" draw:name="Freeform 74"><svg:title/><svg:desc/><draw:enhanced-geometry draw:type="non-primitive" svg:viewBox="0 0 3556000 1270" draw:enhanced-path="M 0 0 L 355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svg:x="2.75903in" svg:y="0.0375in" svg:width="0.00139in" svg:height="0.33681in" draw:id="id4" draw:style-name="a4" draw:name="Freeform 72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2.75417in" svg:y="0.37917in" svg:width="3.88889in" svg:height="0.00139in" draw:id="id5" draw:style-name="a5" draw:name="Freeform 70"><svg:title/><svg:desc/><draw:enhanced-geometry draw:type="non-primitive" svg:viewBox="0 0 3556000 1270" draw:enhanced-path="M 0 0 L 355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svg:x="3.15764in" svg:y="0.0375in" svg:width="0.00139in" svg:height="0.33681in" draw:id="id6" draw:style-name="a6" draw:name="Freeform 68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3.55556in" svg:y="0.0375in" svg:width="0.00139in" svg:height="0.33681in" draw:id="id7" draw:style-name="a7" draw:name="Freeform 66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3.95417in" svg:y="0.0375in" svg:width="0.00139in" svg:height="0.33681in" draw:id="id8" draw:style-name="a8" draw:name="Freeform 64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4.3375in" svg:y="0.0375in" svg:width="0.00139in" svg:height="0.33681in" draw:id="id9" draw:style-name="a9" draw:name="Freeform 62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4.72083in" svg:y="0.0375in" svg:width="0.00139in" svg:height="0.33681in" draw:id="id10" draw:style-name="a10" draw:name="Freeform 60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5.10417in" svg:y="0.0375in" svg:width="0.00139in" svg:height="0.33681in" draw:id="id11" draw:style-name="a11" draw:name="Freeform 58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5.4875in" svg:y="0.0375in" svg:width="0.00139in" svg:height="0.33681in" draw:id="id12" draw:style-name="a12" draw:name="Freeform 56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5.87083in" svg:y="0.0375in" svg:width="0.00139in" svg:height="0.33681in" draw:id="id13" draw:style-name="a13" draw:name="Freeform 54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6.25486in" svg:y="0.0375in" svg:width="0.00139in" svg:height="0.33681in" draw:id="id14" draw:style-name="a14" draw:name="Freeform 52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6.63819in" svg:y="0.0375in" svg:width="0.00139in" svg:height="0.33681in" draw:id="id15" draw:style-name="a15" draw:name="Freeform 50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/draw:g></text:span><text:span text:style-name="T142">國民身</text:span><text:span text:style-name="T143">分</text:span><text:span text:style-name="T144">證統</text:span><text:span text:style-name="T145">一編</text:span><text:span text:style-name="T146">號：</text:span></text:p>
        <text:p text:style-name="P147"/>
        <text:p text:style-name="P148"/>
        <text:p text:style-name="P149"/>
        <text:p text:style-name="P150"><text:span text:style-name="T151">受委託</text:span><text:span text:style-name="T152">人</text:span><text:span text:style-name="T153">姓名：</text:span><text:span text:style-name="T154"><text:tab/></text:span><text:span text:style-name="T155">(</text:span><text:span text:style-name="T156">親筆</text:span><text:span text:style-name="T157">簽</text:span><text:span text:style-name="T158">名</text:span><text:span text:style-name="T159">)</text:span><text:span text:style-name="T160"><text:tab/></text:span><text:span text:style-name="T161">(</text:span><text:span text:style-name="T162">蓋</text:span><text:span text:style-name="T163">章</text:span><text:span text:style-name="T164">)</text:span></text:p>
        <text:p text:style-name="P165"/>
        <text:p text:style-name="P166"><text:span text:style-name="T167"><draw:g draw:z-index="251657728" draw:name="Group 21" draw:id="id30" draw:style-name="a30" text:anchor-type="paragraph"><svg:title/><svg:desc/><draw:custom-shape svg:x="2.75417in" svg:y="0.03264in" svg:width="3.88889in" svg:height="0.00139in" draw:id="id17" draw:style-name="a17" draw:name="Freeform 47"><svg:title/><svg:desc/><draw:enhanced-geometry draw:type="non-primitive" svg:viewBox="0 0 3556000 1270" draw:enhanced-path="M 0 0 L 355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svg:x="2.75903in" svg:y="0.0375in" svg:width="0.00139in" svg:height="0.33681in" draw:id="id18" draw:style-name="a18" draw:name="Freeform 45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2.75417in" svg:y="0.37917in" svg:width="3.88889in" svg:height="0.00139in" draw:id="id19" draw:style-name="a19" draw:name="Freeform 43"><svg:title/><svg:desc/><draw:enhanced-geometry draw:type="non-primitive" svg:viewBox="0 0 3556000 1270" draw:enhanced-path="M 0 0 L 355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3556000 / ?f6"/><draw:equation draw:name="f11" draw:formula="1270 / ?f7"/></draw:enhanced-geometry></draw:custom-shape><draw:custom-shape svg:x="3.15764in" svg:y="0.0375in" svg:width="0.00139in" svg:height="0.33681in" draw:id="id20" draw:style-name="a20" draw:name="Freeform 41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3.55556in" svg:y="0.0375in" svg:width="0.00139in" svg:height="0.33681in" draw:id="id21" draw:style-name="a21" draw:name="Freeform 39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3.95417in" svg:y="0.0375in" svg:width="0.00139in" svg:height="0.33681in" draw:id="id22" draw:style-name="a22" draw:name="Freeform 37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4.3375in" svg:y="0.0375in" svg:width="0.00139in" svg:height="0.33681in" draw:id="id23" draw:style-name="a23" draw:name="Freeform 35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4.72083in" svg:y="0.0375in" svg:width="0.00139in" svg:height="0.33681in" draw:id="id24" draw:style-name="a24" draw:name="Freeform 33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5.10417in" svg:y="0.0375in" svg:width="0.00139in" svg:height="0.33681in" draw:id="id25" draw:style-name="a25" draw:name="Freeform 31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5.4875in" svg:y="0.0375in" svg:width="0.00139in" svg:height="0.33681in" draw:id="id26" draw:style-name="a26" draw:name="Freeform 29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5.87083in" svg:y="0.0375in" svg:width="0.00139in" svg:height="0.33681in" draw:id="id27" draw:style-name="a27" draw:name="Freeform 27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6.25486in" svg:y="0.0375in" svg:width="0.00139in" svg:height="0.33681in" draw:id="id28" draw:style-name="a28" draw:name="Freeform 25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draw:custom-shape svg:x="6.63819in" svg:y="0.0375in" svg:width="0.00139in" svg:height="0.33681in" draw:id="id29" draw:style-name="a29" draw:name="Freeform 23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34290 / ?f7"/><draw:equation draw:name="f10" draw:formula="342265 / ?f7"/><draw:equation draw:name="f11" draw:formula="1270 / ?f6"/><draw:equation draw:name="f12" draw:formula="0 / ?f7"/><draw:equation draw:name="f13" draw:formula="307975 / ?f7"/></draw:enhanced-geometry></draw:custom-shape></draw:g></text:span><text:span text:style-name="T168">國民身</text:span><text:span text:style-name="T169">分</text:span><text:span text:style-name="T170">證統</text:span><text:span text:style-name="T171">一編</text:span><text:span text:style-name="T172">號：</text:span></text:p>
        <text:p text:style-name="P173"/>
        <text:p text:style-name="P174"/>
        <text:p text:style-name="P175"><text:span text:style-name="T176">中</text:span><text:span text:style-name="T177"><text:tab/>華</text:span><text:span text:style-name="T178"><text:tab/>民</text:span><text:span text:style-name="T179"><text:tab/>國</text:span><text:span text:style-name="T180"><text:tab/>年</text:span><text:span text:style-name="T181"><text:tab/>月</text:span><text:span text:style-name="T182"><text:tab/>日</text:span></text:p>
        <text:p text:style-name="P183"/>
        <text:p text:style-name="P184"/>
        <text:p text:style-name="P185"><text:span text:style-name="T186"><draw:g draw:z-index="251658752" draw:name="Group 2" draw:id="id40" draw:style-name="a40" text:anchor-type="paragraph"><svg:title/><svg:desc/><draw:custom-shape svg:x="0.71667in" svg:y="0.01458in" svg:width="0.07014in" svg:height="0.50556in" draw:id="id31" draw:style-name="a31" draw:name="Freeform 20"><svg:title/><svg:desc/><draw:enhanced-geometry draw:type="non-primitive" svg:viewBox="0 0 101 728" draw:enhanced-path="M 0 728 L 101 728 101 0 0 0 0 72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+ 1032 - 1032"/><draw:equation draw:name="f9" draw:formula="?f8 * ?f5 / 101"/><draw:equation draw:name="f10" draw:formula="749 * ?f4 / 728"/><draw:equation draw:name="f11" draw:formula="0 + 1133 - 1032"/><draw:equation draw:name="f12" draw:formula="?f11 * ?f5 / 101"/><draw:equation draw:name="f13" draw:formula="21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4792in" svg:y="0.01458in" svg:width="0.07014in" svg:height="0.50556in" draw:id="id32" draw:style-name="a32" draw:name="Freeform 18"><svg:title/><svg:desc/><draw:enhanced-geometry draw:type="non-primitive" svg:viewBox="0 0 101 728" draw:enhanced-path="M 0 728 L 101 728 101 0 0 0 0 72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+ 11013 - 11013"/><draw:equation draw:name="f9" draw:formula="?f8 * ?f5 / 101"/><draw:equation draw:name="f10" draw:formula="749 * ?f4 / 728"/><draw:equation draw:name="f11" draw:formula="0 + 11114 - 11013"/><draw:equation draw:name="f12" draw:formula="?f11 * ?f5 / 101"/><draw:equation draw:name="f13" draw:formula="21 * ?f4 / 7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0.01458in" svg:width="6.86111in" svg:height="0.25139in" draw:id="id33" draw:style-name="a33" draw:name="Freeform 16"><svg:title/><svg:desc/><draw:enhanced-geometry draw:type="non-primitive" svg:viewBox="0 0 9880 362" draw:enhanced-path="M 0 362 L 9880 362 9880 0 0 0 0 36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2"/><draw:equation draw:name="f8" draw:formula="0 + 1133 - 1133"/><draw:equation draw:name="f9" draw:formula="?f8 * ?f5 / 9880"/><draw:equation draw:name="f10" draw:formula="383 * ?f4 / 362"/><draw:equation draw:name="f11" draw:formula="0 + 11013 - 1133"/><draw:equation draw:name="f12" draw:formula="?f11 * ?f5 / 9880"/><draw:equation draw:name="f13" draw:formula="21 * ?f4 / 3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0.26597in" svg:width="6.86111in" svg:height="0.25347in" draw:id="id34" draw:style-name="a34" draw:name="Freeform 14"><svg:title/><svg:desc/><draw:enhanced-geometry draw:type="non-primitive" svg:viewBox="0 0 9880 365" draw:enhanced-path="M 0 366 L 9880 366 9880 0 0 0 0 36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5"/><draw:equation draw:name="f8" draw:formula="0 + 1133 - 1133"/><draw:equation draw:name="f9" draw:formula="?f8 * ?f5 / 9880"/><draw:equation draw:name="f10" draw:formula="749 * ?f4 / 365"/><draw:equation draw:name="f11" draw:formula="0 + 11013 - 1133"/><draw:equation draw:name="f12" draw:formula="?f11 * ?f5 / 9880"/><draw:equation draw:name="f13" draw:formula="383 * ?f4 / 3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833in" svg:y="0.01111in" svg:width="7.01667in" svg:height="0.00139in" draw:id="id35" draw:style-name="a35" draw:name="Freeform 12"><svg:title/><svg:desc/><draw:enhanced-geometry draw:type="non-primitive" svg:viewBox="0 0 6416040 1270" draw:enhanced-path="M 0 0 L 641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draw:custom-shape svg:x="0.71181in" svg:y="0.01458in" svg:width="0.00139in" svg:height="1.72222in" draw:id="id36" draw:style-name="a36" draw:name="Freeform 10"><svg:title/><svg:desc/><draw:enhanced-geometry draw:type="non-primitive" svg:viewBox="0 0 1270 1574800" draw:enhanced-path="M 0 0 L 0 157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13335 / ?f7"/><draw:equation draw:name="f10" draw:formula="1588135 / ?f7"/><draw:equation draw:name="f11" draw:formula="1270 / ?f6"/><draw:equation draw:name="f12" draw:formula="0 / ?f7"/><draw:equation draw:name="f13" draw:formula="1574800 / ?f7"/></draw:enhanced-geometry></draw:custom-shape><draw:custom-shape svg:x="7.72153in" svg:y="0.01458in" svg:width="0.00139in" svg:height="1.72222in" draw:id="id37" draw:style-name="a37" draw:name="Freeform 8"><svg:title/><svg:desc/><draw:enhanced-geometry draw:type="non-primitive" svg:viewBox="0 0 1270 1574800" draw:enhanced-path="M 0 0 L 0 157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13335 / ?f7"/><draw:equation draw:name="f10" draw:formula="1588135 / ?f7"/><draw:equation draw:name="f11" draw:formula="1270 / ?f6"/><draw:equation draw:name="f12" draw:formula="0 / ?f7"/><draw:equation draw:name="f13" draw:formula="1574800 / ?f7"/></draw:enhanced-geometry></draw:custom-shape><draw:custom-shape svg:x="0.70833in" svg:y="0.52292in" svg:width="7.01667in" svg:height="0.00139in" draw:id="id38" draw:style-name="a38" draw:name="Freeform 6"><svg:title/><svg:desc/><draw:enhanced-geometry draw:type="non-primitive" svg:viewBox="0 0 6416040 1270" draw:enhanced-path="M 0 0 L 641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draw:custom-shape svg:x="0.70833in" svg:y="1.73958in" svg:width="7.01667in" svg:height="0.00139in" draw:id="id39" draw:style-name="a39" draw:name="Freeform 4"><svg:title/><svg:desc/><draw:enhanced-geometry draw:type="non-primitive" svg:viewBox="0 0 6416040 1270" draw:enhanced-path="M 0 0 L 641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6416040 / ?f6"/><draw:equation draw:name="f11" draw:formula="1270 / ?f7"/></draw:enhanced-geometry></draw:custom-shape></draw:g></text:span><text:span text:style-name="T187">戶所記</text:span><text:span text:style-name="T188">載</text:span><text:span text:style-name="T189">蓋章欄</text:span></text:p>
        <text:p text:style-name="P190"><text:span text:style-name="T191">(</text:span><text:span text:style-name="T192">書面審查</text:span><text:span text:style-name="T193">確</text:span><text:span text:style-name="T194">定</text:span><text:span text:style-name="T195">)</text:span></text:p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※</text:span><text:span text:style-name="T207">本聯由戶政</text:span><text:span text:style-name="T208">事務</text:span><text:span text:style-name="T209">所留存</text:span></text:p>
        <text:p text:style-name="P210"><text:span text:style-name="T211">【備註】</text:span></text:p>
        <text:p text:style-name="P212"><text:span text:style-name="T213">1</text:span><text:span text:style-name="T214">.</text:span><text:span text:style-name="T215">為委</text:span><text:span text:style-name="T216">任</text:span><text:span text:style-name="T217">事務</text:span><text:span text:style-name="T218">之處</text:span><text:span text:style-name="T219">理</text:span><text:span text:style-name="T220">，</text:span><text:span text:style-name="T221">須為</text:span><text:span text:style-name="T222">法</text:span><text:span text:style-name="T223">律行</text:span><text:span text:style-name="T224">為</text:span><text:span text:style-name="T225">，</text:span><text:span text:style-name="T226">而</text:span><text:span text:style-name="T227">該法</text:span><text:span text:style-name="T228">律</text:span><text:span text:style-name="T229">行</text:span><text:span text:style-name="T230">為，</text:span><text:span text:style-name="T231">依法應</text:span><text:span text:style-name="T232">以</text:span><text:span text:style-name="T233">文字</text:span><text:span text:style-name="T234">為之</text:span><text:span text:style-name="T235">者</text:span><text:span text:style-name="T236">，</text:span><text:span text:style-name="T237">其處 理權之</text:span><text:span text:style-name="T238">授</text:span><text:span text:style-name="T239">與，</text:span><text:span text:style-name="T240">亦</text:span><text:span text:style-name="T241">應</text:span><text:span text:style-name="T242">以文字</text:span><text:span text:style-name="T243">為</text:span><text:span text:style-name="T244">之。</text:span><text:span text:style-name="T245">其</text:span><text:span text:style-name="T246">授</text:span><text:span text:style-name="T247">與代理</text:span><text:span text:style-name="T248">權</text:span><text:span text:style-name="T249">者，</text:span><text:span text:style-name="T250">代</text:span><text:span text:style-name="T251">理</text:span><text:span text:style-name="T252">權之授</text:span><text:span text:style-name="T253">與</text:span><text:span text:style-name="T254">亦</text:span><text:span text:style-name="T255">同</text:span><text:span text:style-name="T256">。</text:span><text:span text:style-name="T257">（</text:span><text:span text:style-name="T258">民</text:span><text:span text:style-name="T259"><text:s/></text:span><text:span text:style-name="T260">5</text:span><text:span text:style-name="T261">31</text:span><text:span text:style-name="T262">）</text:span></text:p>
        <text:p text:style-name="P263">2.受委託人應確認委託人及受委託人，已於自然人憑證代辦事項委託書親簽名或用印，並自行影印黏貼雙方身分證正反影本於委託書第２頁後，攜帶自然人憑證代辦事項委託書、委託人憑證</text:p>
        <text:p text:style-name="P264"><text:s text:c="2"/>IC卡雙方身分證正本及印章至戶政事務所辦理。</text:p>
      </text:section>
      <text:p text:style-name="P265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委託人身分證影本黏貼處</text:span></text:p>
          </table:table-cell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身分證</text:span><text:span text:style-name="T297">影</text:span><text:span text:style-name="T298">本</text:span><text:span text:style-name="T299">正</text:span><text:span text:style-name="T300">面</text:span>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pan text:style-name="T313">身分證</text:span><text:span text:style-name="T314">影</text:span><text:span text:style-name="T315">本</text:span><text:span text:style-name="T316">反</text:span><text:span text:style-name="T317">面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受委託人身分證影本黏貼處</text:span></text:p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身分證</text:span><text:span text:style-name="T336">影</text:span><text:span text:style-name="T337">本</text:span><text:span text:style-name="T338">正</text:span><text:span text:style-name="T339">面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身分證</text:span><text:span text:style-name="T353">影</text:span><text:span text:style-name="T354">本</text:span><text:span text:style-name="T355">反</text:span><text:span text:style-name="T356">面</text:span></text:p>
          </table:table-cell>
        </table:table-row>
      </table:table>
      <text:p text:style-name="P357"><text:span text:style-name="T358">※</text:span><text:span text:style-name="T359">本聯由戶政</text:span><text:span text:style-name="T360">事務</text:span><text:span text:style-name="T361">所留存</text:span></text:p>
      <text:p text:style-name="P362">【備註】<text:s/></text:p>
      <text:list text:style-name="LFO1" text:continue-numbering="true">
        <text:list-item>
          <text:p text:style-name="P363"><text:span text:style-name="T364">為了保</text:span><text:span text:style-name="T365">障</text:span><text:span text:style-name="T366">委託人及受委託人的</text:span><text:span text:style-name="T367">權</text:span><text:span text:style-name="T368">益</text:span><text:span text:style-name="T369">，</text:span><text:span text:style-name="T370">請在身分</text:span><text:span text:style-name="T371">證</text:span><text:span text:style-name="T372">影本</text:span><text:span text:style-name="T373">上</text:span><text:span text:style-name="T374">自行</text:span><text:span text:style-name="T375">註</text:span><text:span text:style-name="T376">記</text:span><text:span text:style-name="T377">『</text:span><text:span text:style-name="T378">僅供</text:span><text:span text:style-name="T379">自然</text:span><text:span text:style-name="T380">人憑證</text:span><text:span text:style-name="T381">代</text:span><text:span text:style-name="T382">辦事</text:span><text:span text:style-name="T383">項核</text:span><text:span text:style-name="T384">對身分使用』</text:span><text:span text:style-name="T385">之</text:span><text:span text:style-name="T386">文字。</text:span></text:p>
        </text:list-item>
        <text:list-item>
          <text:p text:style-name="P387"><text:span text:style-name="T388">為節省受委託人等候的時間，戶政事務所不提供身分證影印裁切服務，請自行影印裁切黏貼雙方身分證正反影本於委託書第２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8388in" fo:margin-left="0.709in" fo:margin-bottom="0.8861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098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638in" fo:margin-left="0.0138in" fo:margin-right="-0.051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margin-bottom="0in" fo:line-height="0.1388in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margin-bottom="0in" fo:line-height="0.1625in" fo:margin-right="-0.034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內文" style:family="paragraph">
      <style:paragraph-properties fo:margin-bottom="0in" fo:line-height="0.1625in" fo:margin-left="0.0138in" fo:margin-right="-0.0347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page-layout style:name="PL3">
      <style:page-layout-properties fo:page-width="8.2777in" fo:page-height="11.7083in" style:print-orientation="portrait" fo:margin-top="1.0833in" fo:margin-left="0.7083in" fo:margin-bottom="1.0138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內文" style:family="paragraph">
      <style:paragraph-properties fo:margin-bottom="0in" fo:line-height="0.1388in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fo:margin-bottom="0in" fo:line-height="0.2638in" fo:margin-left="0.0138in" fo:margin-right="-0.051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69" style:parent-style-name="內文" style:family="paragraph">
      <style:paragraph-properties fo:margin-bottom="0in" fo:line-height="0.1388in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內文" style:family="paragraph">
      <style:paragraph-properties fo:margin-bottom="0in" fo:line-height="0.1625in" fo:margin-right="-0.034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margin-bottom="0in" fo:line-height="0.1625in" fo:margin-left="0.0138in" fo:margin-right="-0.0347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Text Box 3" text:anchor-type="paragraph" svg:x="2.75694in" svg:y="0.82569in" svg:width="3.03125in" svg:height="0.27778in" style:rel-width="scale" style:rel-height="scale"><draw:text-box><text:p text:style-name="P4"/></draw:text-box><svg:title/><svg:desc/></draw:frame></text:span></text:p>
      </style:header>
      <style:footer>
        <text:p text:style-name="P5"><text:span text:style-name="T6"><draw:frame draw:z-index="251657728" draw:id="id1" draw:style-name="a1" draw:name="Text Box 2" text:anchor-type="paragraph" svg:x="3.59861in" svg:y="10.65625in" svg:width="0.37431in" svg:height="0.16736in" style:rel-width="scale" style:rel-height="scale"><draw:text-box><text:p text:style-name="P7"/></draw:text-box><svg:title/><svg:desc/></draw:frame></text:span><text:span text:style-name="T8"><draw:frame draw:z-index="251658752" draw:id="id2" draw:style-name="a2" draw:name="Text Box 1" text:anchor-type="paragraph" svg:x="6.27431in" svg:y="10.65625in" svg:width="0.44444in" svg:height="0.16736in" style:rel-width="scale" style:rel-height="scale"><draw:text-box><text:p text:style-name="P9"/></draw:text-box><svg:title/><svg:desc/></draw:frame></text:span></text:p>
      </style:footer>
    </style:master-page>
    <style:master-page style:name="MP3" style:page-layout-name="PL3">
      <style:header>
        <text:p text:style-name="P266"><text:span text:style-name="T267"><draw:frame draw:z-index="251656704" draw:id="id41" draw:style-name="a41" draw:name="Text Box 3" text:anchor-type="paragraph" svg:x="2.75694in" svg:y="0.82569in" svg:width="3.03125in" svg:height="0.27778in" style:rel-width="scale" style:rel-height="scale"><draw:text-box><text:p text:style-name="P268"/></draw:text-box><svg:title/><svg:desc/></draw:frame></text:span></text:p>
      </style:header>
      <style:footer>
        <text:p text:style-name="P269"><text:span text:style-name="T270"><draw:frame draw:z-index="251657728" draw:id="id42" draw:style-name="a42" draw:name="Text Box 2" text:anchor-type="paragraph" svg:x="3.59861in" svg:y="10.65625in" svg:width="0.37431in" svg:height="0.16736in" style:rel-width="scale" style:rel-height="scale"><draw:text-box><text:p text:style-name="P271"/></draw:text-box><svg:title/><svg:desc/></draw:frame></text:span><text:span text:style-name="T272"><draw:frame draw:z-index="251658752" draw:id="id43" draw:style-name="a43" draw:name="Text Box 1" text:anchor-type="paragraph" svg:x="6.27431in" svg:y="10.65625in" svg:width="0.44444in" svg:height="0.16736in" style:rel-width="scale" style:rel-height="scale"><draw:text-box><text:p text:style-name="P27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>委託書(A4直印)</dc:subject>
    <meta:keyword>委託書</meta:keyword>
    <meta:initial-creator>臺北市大同區戶政事務所</meta:initial-creator>
    <dc:creator>沈欣怡</dc:creator>
    <meta:creation-date>2016-11-21T03:09:00Z</meta:creation-date>
    <dc:date>2016-11-21T03:09:00Z</dc:date>
    <meta:print-date>2016-11-21T03:08:00Z</meta:print-date>
    <meta:template xlink:href="Normal" xlink:type="simple"/>
    <meta:editing-cycles>2</meta:editing-cycles>
    <meta:editing-duration>PT60S</meta:editing-duration>
    <meta:user-defined meta:name="Created" meta:value-type="date">2014-06-18T00:00:00Z</meta:user-defined>
    <meta:user-defined meta:name="LastSaved" meta:value-type="date">2014-06-20T00:00:00Z</meta:user-defined>
    <meta:document-statistic meta:page-count="2" meta:paragraph-count="1" meta:word-count="122" meta:character-count="819" meta:row-count="5" meta:non-whitespace-character-count="698"/>
  </office:meta>
</office:document-meta>
</file>