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5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1243in" fo:text-indent="-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4861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0.4861in"/>
      <style:text-properties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 <text:s text:c="4"/>託 <text:s text:c="4"/>書</text:p>
      <text:p text:style-name="P2"/>
      <text:p text:style-name="P3"><text:span text:style-name="T4">本人因故</text:span><text:span text:style-name="T5">無法親自申請生育津貼，故委託代理人代為申請</text:span><text:span text:style-name="T6">，特此聲明。</text:span></text:p>
      <text:p text:style-name="P7"/>
      <text:p text:style-name="P8">委託人（父）： <text:s text:c="15"/>蓋章 <text:s text:c="12"/></text:p>
      <text:p text:style-name="P9">身分證字號：</text:p>
      <text:p text:style-name="P10">委託人（母）： <text:s text:c="15"/>蓋章 <text:s text:c="11"/></text:p>
      <text:p text:style-name="P11"><text:span text:style-name="T12">身分證字號：</text:span></text:p>
      <text:p text:style-name="P13"/>
      <text:p text:style-name="P14">受委託人：</text:p>
      <text:p text:style-name="P15">身分證字號：</text:p>
      <text:p text:style-name="P16">與委託人關係：</text:p>
      <text:p text:style-name="P17"/>
      <text:p text:style-name="P18"/>
      <text:p text:style-name="內文"><text:span text:style-name="T19">中 <text:s text:c="6"/>華 <text:s text:c="6"/>民 <text:s text:c="6"/>國 <text:s text:c="7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171455_陳美貝</meta:initial-creator>
    <dc:creator>沈欣怡</dc:creator>
    <meta:creation-date>2016-11-21T00:29:00Z</meta:creation-date>
    <dc:date>2016-11-21T00:29:00Z</dc:date>
    <meta:print-date>2016-11-21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