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3131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1" style:family="table-row">
      <style:table-row-properties style:min-row-height="1.0763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3333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1.555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944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1.297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0.527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364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Row126" style:family="table-row">
      <style:table-row-properties style:min-row-height="1.0229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166in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Row141" style:family="table-row">
      <style:table-row-properties style:min-row-height="0.8458in" style:use-optimal-row-height="false" fo:keep-together="always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olumn165" style:family="table-column">
      <style:table-column-properties style:column-width="0.602in" style:use-optimal-column-width="false"/>
    </style:style>
    <style:style style:name="TableColumn166" style:family="table-column">
      <style:table-column-properties style:column-width="0.7493in" style:use-optimal-column-width="false"/>
    </style:style>
    <style:style style:name="TableColumn167" style:family="table-column">
      <style:table-column-properties style:column-width="1.7875in" style:use-optimal-column-width="false"/>
    </style:style>
    <style:style style:name="TableColumn168" style:family="table-column">
      <style:table-column-properties style:column-width="0.3208in" style:use-optimal-column-width="false"/>
    </style:style>
    <style:style style:name="TableColumn169" style:family="table-column">
      <style:table-column-properties style:column-width="0.2263in" style:use-optimal-column-width="false"/>
    </style:style>
    <style:style style:name="TableColumn170" style:family="table-column">
      <style:table-column-properties style:column-width="0.0826in" style:use-optimal-column-width="false"/>
    </style:style>
    <style:style style:name="TableColumn171" style:family="table-column">
      <style:table-column-properties style:column-width="0.3131in" style:use-optimal-column-width="false"/>
    </style:style>
    <style:style style:name="TableColumn172" style:family="table-column">
      <style:table-column-properties style:column-width="0.9375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164" style:family="table">
      <style:table-properties style:width="7.1444in" fo:margin-left="0in" table:align="center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20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083in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944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083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1.315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1.2979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5in"/>
      <style:text-properties style:font-name="標楷體" style:font-name-asian="標楷體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P270" style:parent-style-name="內文" style:family="paragraph">
      <style:paragraph-properties fo:line-height="0.25in"/>
      <style:text-properties style:font-name="標楷體" style:font-name-asian="標楷體"/>
    </style:style>
    <style:style style:name="P271" style:parent-style-name="內文" style:family="paragraph">
      <style:paragraph-properties fo:line-height="0.25in"/>
      <style:text-properties style:font-name="標楷體" style:font-name-asian="標楷體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TableRow273" style:family="table-row">
      <style:table-row-properties style:min-row-height="0.527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645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TableRow289" style:family="table-row">
      <style:table-row-properties style:min-row-height="1.0229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2166in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TableCell2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TableRow304" style:family="table-row">
      <style:table-row-properties style:min-row-height="0.8458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□改姓　　　　□冠姓　</text:span><text:span text:style-name="T15">　　　　　　　　　　　　　　　　　　　　　<text:s/></text:span></text:p>
            <text:p text:style-name="P16"><text:span text:style-name="T17">□改名 <text:s text:c="7"/>□回復本姓<text:s/></text:span><text:span text:style-name="T18"><text:s text:c="9"/>申　請　書</text:span></text:p>
            <text:p text:style-name="P19"><text:span text:style-name="T20">□更改姓名　</text:span><text:span text:style-name="T21">　　　　　　　　　　　　　　　　　　　　　　　　　　　 <text:s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 table:number-rows-spanned="2">
            <text:p text:style-name="P24"><text:span text:style-name="T25">申請日期：民國　 　年　　 月 　　日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申請人</text:span></text:p>
          </table:table-cell>
          <table:covered-table-cell/>
          <table:covered-table-cell/>
          <table:table-cell table:style-name="TableCell29">
            <text:p text:style-name="P30"><text:span text:style-name="T31">簽章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申請人與當事人之 關 係</text:span></text:p>
          </table:table-cell>
          <table:covered-table-cell/>
          <table:covered-table-cell/>
          <table:table-cell table:style-name="TableCell37">
            <text:p text:style-name="內文"><text:span text:style-name="T38">當事人之</text:span></text:p>
          </table:table-cell>
        </table:table-row>
        <table:table-row table:style-name="TableRow39">
          <table:table-cell table:style-name="TableCell40" table:number-rows-spanned="2">
            <text:p text:style-name="P41">當事人</text:p>
          </table:table-cell>
          <table:table-cell table:style-name="TableCell42">
            <text:p text:style-name="P43">原　用　姓　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法律</text:p>
            <text:p text:style-name="P48">依據</text:p>
          </table:table-cell>
          <table:covered-table-cell/>
          <table:table-cell table:style-name="TableCell49" table:number-columns-spanned="4">
            <text:p text:style-name="P50">姓名條例第　　條第　　項第　　款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擬改用　姓　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改名</text:p>
            <text:p text:style-name="P59">次數</text:p>
          </table:table-cell>
          <table:covered-table-cell/>
          <table:table-cell table:style-name="TableCell60" table:number-columns-spanned="4">
            <text:p text:style-name="P61">第　　次以名字不雅或特殊原因改名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更改</text:p>
            <text:p text:style-name="P65">原因</text:p>
          </table:table-cell>
          <table:table-cell table:style-name="TableCell66" table:number-columns-spanned="8">
            <text:p text:style-name="P67">◎申請改名（姓名條例第9條）</text:p>
            <text:list text:style-name="LFO1" text:continue-numbering="true">
              <text:list-item>
                <text:p text:style-name="P68"><text:span text:style-name="T69">同</text:span><text:span text:style-name="T70">時在一機關、機構、團體或學校服務或肄業，</text:span><text:span text:style-name="T71">姓名完全相同者。</text:span></text:p>
              </text:list-item>
              <text:list-item>
                <text:p text:style-name="P72">與三親等以內直系尊親屬名字完全相同者。</text:p>
              </text:list-item>
              <text:list-item>
                <text:p text:style-name="P73">同時在一直轄市、縣（市）設立戶籍六個月以上，姓名完全相同者。</text:p>
              </text:list-item>
              <text:list-item>
                <text:p text:style-name="P74">與經通緝有案之人犯姓名完全相同者。</text:p>
              </text:list-item>
              <text:list-item>
                <text:p text:style-name="P75"><text:span text:style-name="T76">被認領</text:span><text:span text:style-name="T77">、</text:span><text:span text:style-name="T78">撤銷認領</text:span><text:span text:style-name="T79">、</text:span><text:span text:style-name="T80">被收養</text:span><text:span text:style-name="T81">、</text:span><text:span text:style-name="T82">撤銷收養或終止收養者</text:span><text:span text:style-name="T83">。</text:span></text:p>
              </text:list-item>
              <text:list-item>
                <text:p text:style-name="P84"><text:span text:style-name="T85">字義粗俗不雅</text:span><text:span text:style-name="T86">、</text:span><text:span text:style-name="T87">音譯過長</text:span><text:span text:style-name="T88">或有特殊原因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◎申請改姓（姓名條例第8條）</text:p>
            <text:list text:style-name="LFO1" text:continue-numbering="true">
              <text:list-item>
                <text:p text:style-name="P93"><text:span text:style-name="T94">被認領</text:span><text:span text:style-name="T95">、</text:span><text:span text:style-name="T96">撤銷認領</text:span><text:span text:style-name="T97">者。</text:span></text:p>
              </text:list-item>
              <text:list-item>
                <text:p text:style-name="P98"><text:span text:style-name="T99">被收養</text:span><text:span text:style-name="T100">、</text:span><text:span text:style-name="T101">撤銷收養</text:span><text:span text:style-name="T102">或終止收養者。</text:span></text:p>
              </text:list-item>
              <text:list-item>
                <text:p text:style-name="P103">原住民因改漢姓造成家族姓氏誤植者。</text:p>
              </text:list-item>
              <text:list-item>
                <text:p text:style-name="P104"><text:span text:style-name="T105">音譯過長者</text:span><text:span text:style-name="T106">。</text:span></text:p>
              </text:list-item>
            </text:list>
            <text:p text:style-name="P107">□其他依法改姓者。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◎申請更改姓名（姓名條例第10條）</text:p>
            <text:list text:style-name="LFO1" text:continue-numbering="true">
              <text:list-item>
                <text:p text:style-name="P110">原名譯音過長或不正確者。</text:p>
              </text:list-item>
              <text:list-item>
                <text:p text:style-name="P111">因宗教因素出世或還俗者。</text:p>
              </text:list-item>
            </text:list>
            <text:p text:style-name="P112">□因執行公務之必要，應更改姓名者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附　繳</text:p>
            <text:p text:style-name="P116">證　件</text:p>
          </table:table-cell>
          <table:table-cell table:style-name="TableCell117" table:number-columns-spanned="8">
            <text:list text:style-name="LFO2" text:continue-numbering="true">
              <text:list-item>
                <text:p text:style-name="P118">戶籍資料　　　份（戶政機關代查）</text:p>
              </text:list-item>
              <text:list-item>
                <text:p text:style-name="P119">證明文件：□未與兄弟姐妹同姓名切結書；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</text:p>
            <text:p text:style-name="P123">住　址</text:p>
          </table:table-cell>
          <table:table-cell table:style-name="TableCell124" table:number-columns-spanned="8">
            <text:p text:style-name="P125">苗栗縣<text:s text:c="4"/>鄉鎮市　<text:s/>　村里　　鄰　　　　路(街)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查</text:p>
            <text:p text:style-name="P129">意見</text:p>
          </table:table-cell>
          <table:table-cell table:style-name="TableCell130" table:number-columns-spanned="3">
            <text:list text:style-name="LFO1" text:continue-numbering="true">
              <text:list-item>
                <text:p text:style-name="P131">查詢個人資料（特殊註記、所內記事)</text:p>
              </text:list-item>
              <text:list-item>
                <text:p text:style-name="P132">法務部創新e化服務刑事資料查詢查驗</text:p>
              </text:list-item>
            </text:list>
          </table:table-cell>
          <table:covered-table-cell/>
          <table:covered-table-cell/>
          <table:table-cell table:style-name="TableCell133" table:number-columns-spanned="3">
            <text:p text:style-name="P134">承辦</text:p>
            <text:p text:style-name="P135">人員</text:p>
            <text:p text:style-name="P136">簽核</text:p>
          </table:table-cell>
          <table:covered-table-cell/>
          <table:covered-table-cell/>
          <table:table-cell table:style-name="TableCell137" table:number-columns-spanned="2">
            <text:p text:style-name="P138">□一、經查無姓名條例第15條所列不得改姓、改名或更改姓名之情事。</text:p>
            <text:list text:style-name="LFO1" text:continue-numbering="true">
              <text:list-item>
                <text:p text:style-name="P139">二、已告知當事人改名三次之限制。</text:p>
              </text:list-item>
            </text:list>
            <text:p text:style-name="P140">□三、擬請准予辦理。</text:p>
          </table:table-cell>
          <table:covered-table-cell/>
        </table:table-row>
        <table:table-row table:style-name="TableRow141">
          <table:table-cell table:style-name="TableCell142">
            <text:p text:style-name="P143">主任</text:p>
            <text:p text:style-name="P144">批示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註一：原用姓名及擬改用姓名請用正楷書寫清楚正確。</text:p>
      <text:p text:style-name="P148"><text:span text:style-name="T149">註二</text:span><text:span text:style-name="T150">：</text:span><text:span text:style-name="T151">夫妻之一方得以本姓冠以配偶之姓或回復，其回復本姓於同一婚姻關係存續中以一次為限。</text:span></text:p>
      <text:p text:style-name="P152"><text:span text:style-name="T153">註</text:span><text:span text:style-name="T154">三</text:span><text:span text:style-name="T155">：依姓名條例第</text:span><text:span text:style-name="T156">九</text:span><text:span text:style-name="T157">條第一項第六款字義粗俗不雅</text:span><text:span text:style-name="T158">、</text:span><text:span text:style-name="T159">音譯過長</text:span><text:span text:style-name="T160">或有特殊原因申請改名以</text:span><text:span text:style-name="T161">三</text:span><text:span text:style-name="T162">次為限，但未成年人第二次改名，應於成年後始得為之。</text:span></text:p>
      <text:p text:style-name="P163">註四：惟冠姓、回復本姓者毋需查詢刑事資料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9">
            <text:soft-page-break/>
            <text:p text:style-name="P176"><text:span text:style-name="T177">□改姓　　　　□冠姓　</text:span><text:span text:style-name="T178">　　　　　　　　　　　　　　　　　　　　　<text:s/></text:span></text:p>
            <text:p text:style-name="P179"><text:span text:style-name="T180">■改名 <text:s text:c="7"/>□回復本姓<text:s/></text:span><text:span text:style-name="T181"><text:s text:c="9"/>申　請　書</text:span></text:p>
            <text:p text:style-name="P182"><text:span text:style-name="T183">□更改姓名　</text:span><text:span text:style-name="T184">　　　　　　　　　　　　　　　　　　　　　　　　　　　 <text:s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 table:number-rows-spanned="2">
            <text:p text:style-name="P187"><text:span text:style-name="T188">申請日期：民國 104 年　6 月 1　日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申請人</text:span></text:p>
          </table:table-cell>
          <table:covered-table-cell/>
          <table:covered-table-cell/>
          <table:table-cell table:style-name="TableCell192">
            <text:p text:style-name="內文"><text:span text:style-name="T193">王大明 <text:s text:c="6"/>簽章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申請人與當事人之 關 係</text:span></text:p>
          </table:table-cell>
          <table:covered-table-cell/>
          <table:covered-table-cell/>
          <table:table-cell table:style-name="TableCell199">
            <text:p text:style-name="內文"><text:span text:style-name="T200">當事人之本人</text:span></text:p>
          </table:table-cell>
        </table:table-row>
        <table:table-row table:style-name="TableRow201">
          <table:table-cell table:style-name="TableCell202" table:number-rows-spanned="2">
            <text:p text:style-name="P203">當事人</text:p>
          </table:table-cell>
          <table:table-cell table:style-name="TableCell204">
            <text:p text:style-name="P205">原　用　姓　名</text:p>
          </table:table-cell>
          <table:table-cell table:style-name="TableCell206">
            <text:p text:style-name="P207">王大明</text:p>
          </table:table-cell>
          <table:table-cell table:style-name="TableCell208" table:number-columns-spanned="2">
            <text:p text:style-name="P209">法律</text:p>
            <text:p text:style-name="P210">依據</text:p>
          </table:table-cell>
          <table:covered-table-cell/>
          <table:table-cell table:style-name="TableCell211" table:number-columns-spanned="4">
            <text:p text:style-name="P212">姓名條例第　9　條第　1　項第　6　款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擬改用　姓　名</text:p>
          </table:table-cell>
          <table:table-cell table:style-name="TableCell217">
            <text:p text:style-name="P218">王小華</text:p>
          </table:table-cell>
          <table:table-cell table:style-name="TableCell219" table:number-columns-spanned="2">
            <text:p text:style-name="P220">改名</text:p>
            <text:p text:style-name="P221">次數</text:p>
          </table:table-cell>
          <table:covered-table-cell/>
          <table:table-cell table:style-name="TableCell222" table:number-columns-spanned="4">
            <text:p text:style-name="P223">第　1　次以名字不雅或特殊原因改名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更改</text:p>
            <text:p text:style-name="P227">原因</text:p>
          </table:table-cell>
          <table:table-cell table:style-name="TableCell228" table:number-columns-spanned="8">
            <text:p text:style-name="P229">◎申請改名（姓名條例第9條）</text:p>
            <text:list text:style-name="LFO1" text:continue-numbering="true">
              <text:list-item>
                <text:p text:style-name="P230"><text:span text:style-name="T231">同</text:span><text:span text:style-name="T232">時在一機關、機構、團體或學校服務或肄業，</text:span><text:span text:style-name="T233">姓名完全相同者。</text:span></text:p>
              </text:list-item>
              <text:list-item>
                <text:p text:style-name="P234">與三親等以內直系尊親屬名字完全相同者。</text:p>
              </text:list-item>
              <text:list-item>
                <text:p text:style-name="P235">同時在一直轄市、縣（市）設立戶籍六個月以上，姓名完全相同者。</text:p>
              </text:list-item>
              <text:list-item>
                <text:p text:style-name="P236">與經通緝有案之人犯姓名完全相同者。</text:p>
              </text:list-item>
              <text:list-item>
                <text:p text:style-name="P237"><text:span text:style-name="T238">被認領</text:span><text:span text:style-name="T239">、</text:span><text:span text:style-name="T240">撤銷認領</text:span><text:span text:style-name="T241">、</text:span><text:span text:style-name="T242">被收養</text:span><text:span text:style-name="T243">、</text:span><text:span text:style-name="T244">撤銷收養或終止收養者</text:span><text:span text:style-name="T245">。</text:span></text:p>
              </text:list-item>
            </text:list>
            <text:p text:style-name="P246"><text:span text:style-name="T247">█</text:span><text:span text:style-name="T248">字義粗俗不雅</text:span><text:span text:style-name="T249">、</text:span><text:span text:style-name="T250">音譯過長或有特殊原因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◎申請改姓（姓名條例第8條）</text:p>
            <text:list text:style-name="LFO1" text:continue-numbering="true">
              <text:list-item>
                <text:p text:style-name="P255"><text:span text:style-name="T256">被認領</text:span><text:span text:style-name="T257">、</text:span><text:span text:style-name="T258">撤銷認領者。</text:span></text:p>
              </text:list-item>
              <text:list-item>
                <text:p text:style-name="P259"><text:span text:style-name="T260">被收養</text:span><text:span text:style-name="T261">、</text:span><text:span text:style-name="T262">撤銷收養或終止收養者。</text:span></text:p>
              </text:list-item>
              <text:list-item>
                <text:p text:style-name="P263">原住民因改漢姓造成家族姓氏誤植者。</text:p>
              </text:list-item>
              <text:list-item>
                <text:p text:style-name="P264"><text:span text:style-name="T265">音譯過長者</text:span><text:span text:style-name="T266">。</text:span></text:p>
              </text:list-item>
            </text:list>
            <text:p text:style-name="P267">□其他依法改姓者。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◎申請更改姓名（姓名條例第10條）</text:p>
            <text:list text:style-name="LFO1" text:continue-numbering="true">
              <text:list-item>
                <text:p text:style-name="P270">原名譯音過長或不正確者。</text:p>
              </text:list-item>
              <text:list-item>
                <text:p text:style-name="P271">因宗教因素出世或還俗者。</text:p>
              </text:list-item>
            </text:list>
            <text:p text:style-name="P272">□因執行公務之必要，應更改姓名者。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附　繳</text:p>
            <text:p text:style-name="P276">證　件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戶籍資料　2　份（戶政機關代查）</text:p>
              </text:list-item>
              <text:list-item>
                <text:p text:style-name="P279"><text:span text:style-name="T280">證明文件：</text:span><text:span text:style-name="T281">█</text:span><text:span text:style-name="T282">未與兄弟姐妹同姓名切結書；□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申請人</text:p>
            <text:p text:style-name="P286">住　址</text:p>
          </table:table-cell>
          <table:table-cell table:style-name="TableCell287" table:number-columns-spanned="8">
            <text:p text:style-name="P288">苗栗縣西湖鄉金獅村2鄰金獅26之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審查</text:p>
            <text:p text:style-name="P292">意見</text:p>
          </table:table-cell>
          <table:table-cell table:style-name="TableCell293" table:number-columns-spanned="3">
            <text:list text:style-name="LFO1" text:continue-numbering="true">
              <text:list-item>
                <text:p text:style-name="P294">查詢個人資料（特殊註記、所內記事)</text:p>
              </text:list-item>
              <text:list-item>
                <text:p text:style-name="P295">法務部創新e化服務刑事資料查詢查驗</text:p>
              </text:list-item>
            </text:list>
          </table:table-cell>
          <table:covered-table-cell/>
          <table:covered-table-cell/>
          <table:table-cell table:style-name="TableCell296" table:number-columns-spanned="3">
            <text:p text:style-name="P297">承辦</text:p>
            <text:p text:style-name="P298">人員</text:p>
            <text:p text:style-name="P299">簽核</text:p>
          </table:table-cell>
          <table:covered-table-cell/>
          <table:covered-table-cell/>
          <table:table-cell table:style-name="TableCell300" table:number-columns-spanned="2">
            <text:p text:style-name="P301">□一、經查無姓名條例第15條所列不得改姓、改名或更改姓名之情事。</text:p>
            <text:list text:style-name="LFO1" text:continue-numbering="true">
              <text:list-item>
                <text:p text:style-name="P302">二、已告知當事人改名三次之限制。</text:p>
              </text:list-item>
            </text:list>
            <text:p text:style-name="P303">□三、擬請准予辦理。</text:p>
          </table:table-cell>
          <table:covered-table-cell/>
        </table:table-row>
        <table:table-row table:style-name="TableRow304">
          <table:table-cell table:style-name="TableCell305">
            <text:p text:style-name="P306">主任</text:p>
            <text:p text:style-name="P307">批示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註一：原用姓名及擬改用姓名請用正楷書寫清楚正確。</text:p>
      <text:p text:style-name="P311"><text:span text:style-name="T312">註二</text:span><text:span text:style-name="T313">：夫妻之一方得以本姓冠以配偶之姓或回復，其回復本姓於同一婚姻關係存續中以一次為限。</text:span></text:p>
      <text:p text:style-name="P314"><text:span text:style-name="T315">註三：依姓名條例第九條第一項第六款字義粗俗不雅</text:span><text:span text:style-name="T316">、</text:span><text:span text:style-name="T317">音譯過長或有特殊原因申請改名以三次為限，但未成年人第二次改名，應於成年後始得為之。</text:span></text:p>
      <text:p text:style-name="P318"><text:span text:style-name="T319">註四：惟冠姓、回復本姓者毋需查詢刑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表格格線1" style:display-name="表格格線1" style:family="paragraph" style:parent-style-name="內文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5513in" fo:margin-bottom="0.5909in" fo:margin-right="0.551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xhung</meta:initial-creator>
    <dc:creator>沈欣怡</dc:creator>
    <meta:creation-date>2016-11-18T02:43:00Z</meta:creation-date>
    <dc:date>2016-11-18T02:44:00Z</dc:date>
    <meta:print-date>2016-11-18T02:4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2" meta:character-count="1820" meta:row-count="12" meta:non-whitespace-character-count="1551"/>
  </office:meta>
</office:document-meta>
</file>