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0.3194in" fo:margin-left="0.376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margin-top="0.125in" fo:line-height="0.2083in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083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25in" fo:line-height="0.2083in" fo:margin-left="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25in" fo:margin-right="0.09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25in" fo:margin-right="0.09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list-style-name="LFO1" style:family="paragraph">
      <style:paragraph-properties fo:line-height="0.2777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委託監護同意書</text:span><text:span text:style-name="T4">（範例）</text:span></text:p>
      <text:p text:style-name="P5"><text:span text:style-name="T6">立同意書人之未成年子女</text:span><text:span text:style-name="T7"><text:s text:c="11"/></text:span><text:span text:style-name="T8">，依民法第</text:span><text:span text:style-name="T9">1092</text:span><text:span text:style-name="T10">條規定，自民國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起至</text:span><text:span text:style-name="T17">______</text:span><text:span text:style-name="T18">年</text:span><text:span text:style-name="T19">____</text:span><text:span text:style-name="T20">月</text:span><text:span text:style-name="T21">____</text:span><text:span text:style-name="T22">日止，委託</text:span><text:span text:style-name="T23">__________</text:span><text:span text:style-name="T24"><text:s/>(</text:span><text:span text:style-name="T25">被委託人姓名</text:span><text:span text:style-name="T26">)</text:span><text:span text:style-name="T27">行使下列監護事項</text:span><text:span text:style-name="T28">: <text:s text:c="57"/></text:span></text:p>
      <text:p text:style-name="P29">□主要同住照顧、保護教養、辦理子女戶籍遷徙、指定住居所、有限之財產管理。</text:p>
      <text:p text:style-name="P30">□子女就學、學區相關事宜。</text:p>
      <text:p text:style-name="P31">□辦理全民健康保險(眷保)轉(加、退)保。</text:p>
      <text:p text:style-name="P32">□辦理護照、申請及領取社會補助事項。</text:p>
      <text:p text:style-name="P33">□其他:_______________________________________________________</text:p>
      <text:p text:style-name="P34"/>
      <text:p text:style-name="P35"/>
      <text:p text:style-name="P36"/>
      <text:p text:style-name="P37">此致</text:p>
      <text:p text:style-name="P38"><text:span text:style-name="T39">苗栗縣</text:span><text:span text:style-name="T40"><text:s/></text:span><text:span text:style-name="T41"><text:s text:c="7"/></text:span><text:span text:style-name="T42">戶政事務所</text:span></text:p>
      <text:p text:style-name="P43"/>
      <text:p text:style-name="P44">立同意書人</text:p>
      <text:p text:style-name="P45"><text:span text:style-name="T46">父：</text:span><text:span text:style-name="T47"><text:s text:c="22"/></text:span><text:span text:style-name="T48">（簽名或蓋章）</text:span><text:span text:style-name="T49"><text:s text:c="10"/></text:span><text:span text:style-name="T50">　　　　　　　　　　　</text:span></text:p>
      <text:p text:style-name="P51">國民身分證統一編號：</text:p>
      <text:p text:style-name="P52">電<text:s text:c="4"/>話：</text:p>
      <text:p text:style-name="P53"><text:span text:style-name="T54">母：</text:span><text:span text:style-name="T55"><text:s text:c="5"/></text:span><text:span text:style-name="T56"><text:s text:c="17"/></text:span><text:span text:style-name="T57">（簽名或蓋章）</text:span><text:span text:style-name="T58"><text:s text:c="10"/></text:span><text:span text:style-name="T59">　　　　　　　　　　　</text:span></text:p>
      <text:p text:style-name="P60">國民身分證統一編號：</text:p>
      <text:p text:style-name="P61">電<text:s text:c="4"/>話：</text:p>
      <text:p text:style-name="P62"><text:span text:style-name="T63">受委託人：</text:span><text:span text:style-name="T64">　　　　　　</text:span><text:span text:style-name="T65"><text:s text:c="6"/></text:span><text:span text:style-name="T66">　　　</text:span><text:span text:style-name="T67"><text:s text:c="4"/></text:span><text:span text:style-name="T68">　　（簽名或蓋章）</text:span></text:p>
      <text:p text:style-name="P69">國民身分證統一編號：</text:p>
      <text:p text:style-name="P70">電<text:s text:c="4"/>話：</text:p>
      <text:p text:style-name="P71">中華民國<text:s text:c="2"/>　年<text:s text:c="2"/>　月　<text:s text:c="3"/>日<text:s/></text:p>
      <text:p text:style-name="P72"/>
      <text:p text:style-name="P73"><text:span text:style-name="T74">說明</text:span><text:span text:style-name="T75">：</text:span></text:p>
      <text:list text:style-name="LFO1" text:continue-numbering="true">
        <text:list-item>
          <text:p text:style-name="P76"><text:span text:style-name="T77">委託事項請於</text:span><text:span text:style-name="T78">□</text:span><text:span text:style-name="T79">中打「</text:span><text:span text:style-name="T80">v</text:span><text:span text:style-name="T81">」，若勾「其他」者，請於空白欄中敘明。</text:span></text:p>
        </text:list-item>
        <text:list-item>
          <text:p text:style-name="P82">父母對其未成年之子女，得因特定事項，於一定期限內，以書面委託他人行使監護之職務。(民法第1092條)</text:p>
        </text:list-item>
        <text:list-item>
          <text:p text:style-name="P83"><text:span text:style-name="T84">民法第</text:span><text:span text:style-name="T85">1092</text:span><text:span text:style-name="T86">條所指之委託事項，僅指債法上得以委任之事務，亦即限</text:span><text:span text:style-name="T87">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88">（</text:span><text:span text:style-name="T89">例如：未成年子女於金融機構開戶、辦理助學貸款、受領保險金等事項），均屬法定代理人專屬性之權利義務，不能委託他人行使之。（法務部</text:span><text:span text:style-name="T90">102.4.11</text:span><text:span text:style-name="T91">法律字第</text:span><text:span text:style-name="T92">1020350</text:span><text:span text:style-name="T93">100</text:span><text:span text:style-name="T94">號函參照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沈欣怡</dc:creator>
    <meta:creation-date>2016-06-15T07:31:00Z</meta:creation-date>
    <dc:date>2016-11-18T02:12:00Z</dc:date>
    <meta:print-date>2016-06-15T05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