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1" style:family="paragraph">
      <style:paragraph-properties fo:line-height="0.3888in" fo:margin-left="0.4291in" fo:text-indent="-0.4291in">
        <style:tab-stops/>
      </style:paragraph-properties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P12" style:parent-style-name="清單段落" style:list-style-name="LFO1" style:family="paragraph">
      <style:paragraph-properties fo:line-height="0.3888in" fo:margin-left="0.4291in" fo:text-indent="-0.429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P35" style:parent-style-name="內文" style:family="paragraph">
      <style:paragraph-properties fo:margin-top="0.125in" fo:line-height="0.3472in"/>
      <style:text-properties style:font-name="標楷體" style:font-name-asian="標楷體" fo:font-size="15pt" style:font-size-asian="15pt" style:font-size-complex="15pt"/>
    </style:style>
    <style:style style:name="P36" style:parent-style-name="內文" style:family="paragraph">
      <style:paragraph-properties fo:margin-top="0.125in" fo:line-height="0.3194in" fo:margin-left="0.43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7" style:parent-style-name="內文" style:family="paragraph">
      <style:paragraph-properties fo:margin-top="0.125in" fo:line-height="0.3472in"/>
      <style:text-properties style:font-name="標楷體" style:font-name-asian="標楷體" fo:font-size="15pt" style:font-size-asian="15pt" style:font-size-complex="15pt"/>
    </style:style>
    <style:style style:name="P38" style:parent-style-name="內文" style:family="paragraph">
      <style:paragraph-properties fo:margin-top="0.5in" fo:line-height="0.3194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margin-top="0.125in" fo:line-height="0.3888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margin-top="0.125in" fo:line-height="0.3888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2777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2" style:family="paragraph">
      <style:paragraph-properties fo:widows="2" fo:orphans="2" style:text-autospace="none" fo:text-align="justify" style:vertical-align="bottom" fo:line-height="0.2361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2" style:family="paragraph">
      <style:paragraph-properties fo:line-height="0.3194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未成年子女權利義務行使負擔協議</text:span><text:span text:style-name="T4">(</text:span><text:span text:style-name="T5">變更協議</text:span><text:span text:style-name="T6">)</text:span><text:span text:style-name="T7">書</text:span><text:span text:style-name="T8">(</text:span><text:span text:style-name="T9">範例</text:span><text:span text:style-name="T10">)</text:span></text:p>
      <text:list text:style-name="LFO1" text:continue-numbering="true">
        <text:list-item>
          <text:p text:style-name="P11">原約定被認領之未成年子(女) ________________，由□父□母□父母共同行使負擔權利義務，今約定變更由□父□母□父母共同行使負擔。</text:p>
        </text:list-item>
        <text:list-item>
          <text:p text:style-name="P12"><text:span text:style-name="T13">因雙方離婚</text:span><text:span text:style-name="T14">□</text:span><text:span text:style-name="T15">協議</text:span><text:span text:style-name="T16">□</text:span><text:span text:style-name="T17">協議變更所生未成年子</text:span><text:span text:style-name="T18">(</text:span><text:span text:style-name="T19">女</text:span><text:span text:style-name="T20">)___________</text:span><text:span text:style-name="T21">（民國</text:span><text:span text:style-name="T22">_____</text:span><text:span text:style-name="T23">年</text:span><text:span text:style-name="T24">____</text:span><text:span text:style-name="T25">月</text:span><text:span text:style-name="T26">____</text:span><text:span text:style-name="T27">日出生）</text:span><text:span text:style-name="T28">由</text:span><text:span text:style-name="T29">□</text:span><text:span text:style-name="T30">父</text:span><text:span text:style-name="T31">□</text:span><text:span text:style-name="T32">母</text:span><text:span text:style-name="T33">□</text:span><text:span text:style-name="T34">父母共同行使負擔權利義務。</text:span></text:p>
        </text:list-item>
      </text:list>
      <text:p text:style-name="P35">特立此協議書，並據以申請戶籍登記。</text:p>
      <text:p text:style-name="P36">此致</text:p>
      <text:p text:style-name="P37">苗栗縣<text:s text:c="8"/>戶政事務所</text:p>
      <text:p text:style-name="P38"><text:span text:style-name="T39">立</text:span><text:span text:style-name="T40">協議</text:span><text:span text:style-name="T41">書人</text:span></text:p>
      <text:p text:style-name="P42"><text:span text:style-name="T43">父：</text:span><text:span text:style-name="T44"><text:s text:c="28"/>(</text:span><text:span text:style-name="T45">簽章</text:span><text:span text:style-name="T46">)</text:span></text:p>
      <text:p text:style-name="P47">國民身分證統一編號：<text:s/></text:p>
      <text:p text:style-name="P48">電<text:s text:c="4"/>話：<text:s text:c="16"/></text:p>
      <text:p text:style-name="P49"><text:span text:style-name="T50">母：</text:span><text:span text:style-name="T51"><text:s text:c="2"/></text:span><text:span text:style-name="T52"><text:s text:c="28"/>(</text:span><text:span text:style-name="T53">簽章</text:span><text:span text:style-name="T54">)</text:span></text:p>
      <text:p text:style-name="P55">國民身分證統一編號：<text:s/></text:p>
      <text:p text:style-name="P56">電<text:s text:c="4"/>話：</text:p>
      <text:p text:style-name="P57"/>
      <text:p text:style-name="P58">中華民國　　　　年　　　　月　　　　日</text:p>
      <text:p text:style-name="P59">說明：</text:p>
      <text:list text:style-name="LFO2" text:continue-numbering="true">
        <text:list-item>
          <text:p text:style-name="P60"><text:span text:style-name="T61">協議</text:span><text:span text:style-name="T62"><text:s/>(</text:span><text:span text:style-name="T63">變更協議</text:span><text:span text:style-name="T64">)</text:span><text:span text:style-name="T65">事項請於</text:span><text:span text:style-name="T66">□</text:span><text:span text:style-name="T67">中打「</text:span><text:span text:style-name="T68">v</text:span><text:span text:style-name="T69">」。</text:span></text:p>
        </text:list-item>
        <text:list-item>
          <text:p text:style-name="P70"><text:span text:style-name="T71">適用於辦竣認領登記後，約定變更權利義務行使負擔之人時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color="#FF0000" fo:font-size="18pt" style:font-size-asian="1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02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1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淑韻</meta:initial-creator>
    <dc:creator>沈欣怡</dc:creator>
    <meta:creation-date>2016-06-15T05:25:00Z</meta:creation-date>
    <dc:date>2016-11-18T02:10:00Z</dc:date>
    <meta:print-date>2016-06-15T05:2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