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333in" fo:margin-right="-0.231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3611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終 <text:s text:c="2"/>止 <text:s text:c="2"/>收 <text:s text:c="2"/>養 <text:s text:c="2"/>書 <text:s text:c="2"/>約</text:span><text:span text:style-name="T5">(範例)</text:span></text:p>
      <text:p text:style-name="P6"><text:span text:style-name="T7">立書約人經雙方同意，於民國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起終止收養關係，</text:span><text:span text:style-name="T14">合立終止收養書約一式二份，雙方各執一份，</text:span><text:span text:style-name="T15">約定事項如下：</text:span></text:p>
      <text:p text:style-name="P16">一、</text:p>
      <text:p text:style-name="P17">二、</text:p>
      <text:p text:style-name="P18">三、</text:p>
      <text:p text:style-name="P19">.</text:p>
      <text:p text:style-name="P20">.</text:p>
      <text:p text:style-name="P21">.</text:p>
      <text:p text:style-name="P22">.</text:p>
      <text:p text:style-name="P23">立書約人：</text:p>
      <text:p text:style-name="P24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5">國民身分證統一編號：<text:s text:c="5"/><text:tab/>國民身分證統一編號：</text:p>
      <text:p text:style-name="P26"><text:span text:style-name="T27">電 <text:s text:c="3"/>話：</text:span><text:span text:style-name="T28"><text:tab/></text:span><text:span text:style-name="T29">電 <text:s text:c="3"/>話：</text:span></text:p>
      <text:p text:style-name="P30">養子（女）：<text:s text:c="4"/><text:s text:c="2"/><text:s/><text:s/><text:s text:c="3"/><text:s text:c="2"/><text:s text:c="3"/><text:s text:c="2"/>(簽章)</text:p>
      <text:p text:style-name="P31">國民身分證統一編號：</text:p>
      <text:p text:style-name="P32">戶籍地址：</text:p>
      <text:p text:style-name="P33">電<text:s text:c="4"/>話：<text:s/></text:p>
      <text:p text:style-name="P34">生父(法定代理人)： <text:s text:c="7"/><text:s/><text:s text:c="3"/><text:s text:c="2"/>(簽章)<text:tab/>生母(法定代理人)： <text:s/><text:s text:c="3"/><text:s text:c="7"/>(簽章)</text:p>
      <text:p text:style-name="P35">國民身分證統一編號：<text:tab/>國民身分證統一編號：</text:p>
      <text:p text:style-name="P36"><text:span text:style-name="T37">電 <text:s text:c="3"/>話：</text:span><text:span text:style-name="T38"><text:tab/></text:span><text:span text:style-name="T39">電 <text:s text:c="3"/>話：</text:span></text:p>
      <text:p text:style-name="P40"/>
      <text:p text:style-name="P41">監護人：</text:p>
      <text:p text:style-name="P42">國民身分證統一編號：<text:tab/></text:p>
      <text:p text:style-name="P43"><text:span text:style-name="T44">電 <text:s text:c="3"/>話：</text:span></text:p>
      <text:p text:style-name="P45"/>
      <text:p text:style-name="P46">中華民國 <text:s text:c="4"/>年 <text:s text:c="5"/>月 <text:s text:c="3"/><text:s/><text:s text:c="2"/>日</text:p>
      <text:p text:style-name="P47"/>
      <text:soft-page-break/>
      <text:p text:style-name="P48"><text:span text:style-name="T49">說明：</text:span><text:span text:style-name="T50">民法第1080條規定</text:span><text:span text:style-name="T51">：</text:span></text:p>
      <text:p text:style-name="P52">養父母與養子女之關係，得由雙方合意終止之。</text:p>
      <text:p text:style-name="P53">前項終止，應以書面為之。養子女為未成年人者，並應向法院聲請認可。法院依前項規定為認可時，應依養子女最佳利益為之。</text:p>
      <text:p text:style-name="P54">養子女為未成年人者，終止收養自法院認可裁定確定時發生效力。</text:p>
      <text:p text:style-name="P55">養子女未滿七歲者，其終止收養關係之意思表示，由收養終止後為其法定代理人之人為之。</text:p>
      <text:p text:style-name="P56">養子女為滿七歲以上之未成年人者，其終止收養關係，應得收養終止後為其法定代理人之人之同意。</text:p>
      <text:p text:style-name="P57">夫妻共同收養子女者，其合意終止收養應共同為之。但有下列情形之一者，得單獨終止：</text:p>
      <text:p text:style-name="P58">一、夫妻之一方不能為意思表示或生死不明已逾三年。</text:p>
      <text:p text:style-name="P59">二、夫妻之一方於收養後死亡。</text:p>
      <text:p text:style-name="P60">三、夫妻離婚。</text:p>
      <text:p text:style-name="P61"><text:span text:style-name="T62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淑韻</meta:initial-creator>
    <dc:creator>admin</dc:creator>
    <meta:creation-date>2016-06-15T05:51:00Z</meta:creation-date>
    <dc:date>2016-06-15T05:51:00Z</dc:date>
    <meta:print-date>2016-06-15T05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