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line-height="0.305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3055in"/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5" style:parent-style-name="內文" style:family="paragraph">
      <style:paragraph-properties style:snap-to-layout-grid="false" fo:line-height="75%"/>
      <style:text-properties style:font-name-asian="標楷體" fo:font-size="22pt" style:font-size-asian="22pt" style:font-size-complex="22pt"/>
    </style:style>
    <style:style style:name="P16" style:parent-style-name="內文" style:family="paragraph">
      <style:paragraph-properties style:snap-to-layout-grid="false" fo:line-height="0.3194in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5" style:parent-style-name="內文" style:family="paragraph">
      <style:paragraph-properties style:snap-to-layout-grid="false" fo:line-height="0.3194in" fo:margin-left="0.3in" fo:text-indent="-0.270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style:snap-to-layout-grid="false" fo:line-height="0.3194in" fo:margin-left="0.3in" fo:text-indent="-0.270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style:snap-to-layout-grid="false" fo:line-height="0.3194in" fo:margin-left="0.3in" fo:margin-right="0.0583in" fo:text-indent="-0.270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6" style:parent-style-name="內文" style:family="paragraph">
      <style:paragraph-properties style:snap-to-layout-grid="false" fo:line-height="0.3194in" fo:margin-left="0.2548in" fo:margin-right="0.0583in" fo:text-indent="0.035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7" style:parent-style-name="內文" style:family="paragraph">
      <style:paragraph-properties style:snap-to-layout-grid="false" fo:margin-top="0.125in" fo:line-height="0.3194in" fo:margin-left="0.2333in" fo:text-indent="-0.2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8" style:parent-style-name="內文" style:family="paragraph">
      <style:paragraph-properties style:snap-to-layout-grid="false" fo:margin-top="0.125in" fo:line-height="0.3194in" fo:margin-left="0.398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9" style:parent-style-name="內文" style:family="paragraph">
      <style:paragraph-properties style:snap-to-layout-grid="false" fo:line-height="0.3194in"/>
      <style:text-properties style:font-name="標楷體" style:font-name-asian="標楷體" fo:font-size="15pt" style:font-size-asian="15pt" style:font-size-complex="15pt"/>
    </style:style>
    <style:style style:name="P70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71" style:parent-style-name="內文" style:family="paragraph">
      <style:paragraph-properties style:snap-to-layout-grid="false" fo:line-height="0.2777in">
        <style:tab-stops>
          <style:tab-stop style:type="left" style:position="3.3472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194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3" style:parent-style-name="內文" style:family="paragraph">
      <style:paragraph-properties style:snap-to-layout-grid="false" fo:margin-top="0.125in" fo:line-height="0.25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194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125in" fo:line-height="0.25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top="0.125in" fo:line-height="0.25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194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4" style:parent-style-name="內文" style:family="paragraph">
      <style:paragraph-properties fo:break-before="page" fo:line-height="0.3055in" fo:margin-left="0.5888in" fo:text-indent="-0.5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3055in" fo:margin-left="0.3368in" fo:text-indent="-0.3368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0.3055in" fo:margin-left="0.3368in" fo:text-indent="-0.3368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3194in" fo:margin-left="0.3937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widows="2" fo:orphans="2" fo:line-height="0.3194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widows="2" fo:orphans="2" fo:line-height="0.3194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widows="2" fo:orphans="2" fo:line-height="0.3194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widows="2" fo:orphans="2" fo:line-height="0.3194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/>
    </style:style>
    <style:style style:name="P128" style:parent-style-name="內文" style:list-style-name="LFO1" style:family="paragraph">
      <style:paragraph-properties fo:line-height="0.3194in"/>
      <style:text-properties style:font-name="標楷體" style:font-name-asian="標楷體"/>
    </style:style>
    <style:style style:name="P129" style:parent-style-name="內文" style:family="paragraph">
      <style:paragraph-properties fo:line-height="0.3055in" fo:margin-left="0.3368in" fo:text-indent="-0.3368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1.82708in" svg:y="-0.13403in" svg:width="2.75in" svg:height="0.75in" style:rel-width="scale" style:rel-height="scale"><draw:text-box><text:p text:style-name="P5">認<text:s/>領<text:s/>同<text:s/>意</text:p><text:p text:style-name="P6">姓氏及權利義務行使負擔約定</text:p></draw:text-box><svg:title/><svg:desc/></draw:frame></text:span><text:span text:style-name="T7">非婚生子女</text:span><text:span text:style-name="T8"><text:s text:c="3"/></text:span><text:span text:style-name="T9"><text:s text:c="19"/></text:span><text:span text:style-name="T10"><text:s text:c="19"/></text:span><text:span text:style-name="T11">書</text:span><text:span text:style-name="T12">(</text:span><text:span text:style-name="T13">範例</text:span><text:span text:style-name="T14">)</text:span></text:p>
      <text:p text:style-name="P15"/>
      <text:p text:style-name="P16"><text:span text:style-name="T17">民國</text:span><text:span text:style-name="T18">____</text:span><text:span text:style-name="T19">年</text:span><text:span text:style-name="T20">____</text:span><text:span text:style-name="T21">月</text:span><text:span text:style-name="T22">____</text:span><text:span text:style-name="T23">日出生之男</text:span><text:span text:style-name="T24">(</text:span><text:span text:style-name="T25">女</text:span><text:span text:style-name="T26">)</text:span><text:span text:style-name="T27"><text:s text:c="17"/></text:span><text:span text:style-name="T28">，確係本人</text:span><text:span text:style-name="T29"><text:s text:c="16"/></text:span><text:span text:style-name="T30">與其生母</text:span><text:span text:style-name="T31"><text:s text:c="17"/></text:span><text:span text:style-name="T32">所生，茲：</text:span><text:span text:style-name="T33"><text:s/></text:span><text:span text:style-name="T34"><text:s text:c="38"/></text:span></text:p>
      <text:p text:style-name="P35"><text:span text:style-name="T36">□</text:span><text:span text:style-name="T37">依民法第</text:span><text:span text:style-name="T38">1065</text:span><text:span text:style-name="T39">條第</text:span><text:span text:style-name="T40">1</text:span><text:span text:style-name="T41">項規定，由生父</text:span><text:span text:style-name="T42">______________</text:span><text:span text:style-name="T43">認領，出生別為</text:span><text:span text:style-name="T44">____</text:span><text:span text:style-name="T45">男（女）。</text:span></text:p>
      <text:p text:style-name="P46"><text:span text:style-name="T47">□</text:span><text:span text:style-name="T48">依民法第</text:span><text:span text:style-name="T49">1059</text:span><text:span text:style-name="T50">條之</text:span><text:span text:style-name="T51">1</text:span><text:span text:style-name="T52">規定，約定</text:span><text:span text:style-name="T53">□</text:span><text:span text:style-name="T54">變更為父姓</text:span><text:span text:style-name="T55"><text:s text:c="2"/>□</text:span><text:span text:style-name="T56">維持母姓，被認領後姓名：</text:span><text:span text:style-name="T57"><text:s text:c="13"/></text:span><text:span text:style-name="T58">。</text:span></text:p>
      <text:p text:style-name="P59"><text:span text:style-name="T60">□</text:span><text:span text:style-name="T61">依民法第</text:span><text:span text:style-name="T62">1069</text:span><text:span text:style-name="T63">條之</text:span><text:span text:style-name="T64">1</text:span><text:span text:style-name="T65">規定，約定其權利義務之行使負擔由</text:span></text:p>
      <text:p text:style-name="P66">□父<text:s/>□母<text:s/>□父母共同擔任。</text:p>
      <text:p text:style-name="P67">特立此書約，並據以申請戶籍登記。</text:p>
      <text:p text:style-name="P68">此致</text:p>
      <text:p text:style-name="P69">苗栗縣<text:s text:c="8"/>戶政事務所</text:p>
      <text:p text:style-name="P70">立書人<text:s text:c="3"/></text:p>
      <text:p text:style-name="P71"><text:span text:style-name="T72">生父</text:span><text:span text:style-name="T73">：</text:span><text:span text:style-name="T74"><text:s text:c="16"/>(</text:span><text:span text:style-name="T75">簽章</text:span><text:span text:style-name="T76">)<text:s/></text:span></text:p>
      <text:p text:style-name="P77">國民身分證統一編號：<text:s/></text:p>
      <text:p text:style-name="P78"><text:span text:style-name="T79">電</text:span><text:span text:style-name="T80"><text:s text:c="4"/></text:span><text:span text:style-name="T81">話：</text:span><text:span text:style-name="T82"><text:s/></text:span></text:p>
      <text:p text:style-name="P83"><text:span text:style-name="T84">生父法定代理人</text:span><text:span text:style-name="T85">：</text:span><text:span text:style-name="T86"><text:s text:c="11"/>(</text:span><text:span text:style-name="T87">簽章</text:span><text:span text:style-name="T88">)</text:span></text:p>
      <text:p text:style-name="P89">國民身分證統一編號：<text:s/></text:p>
      <text:p text:style-name="P90"><text:span text:style-name="T91">電</text:span><text:span text:style-name="T92"><text:s text:c="4"/></text:span><text:span text:style-name="T93">話：</text:span></text:p>
      <text:p text:style-name="P94"><text:span text:style-name="T95">生母</text:span><text:span text:style-name="T96">：</text:span><text:span text:style-name="T97"><text:s text:c="17"/>(</text:span><text:span text:style-name="T98">簽章</text:span><text:span text:style-name="T99">)</text:span></text:p>
      <text:p text:style-name="P100">國民身分證統一編號：<text:s/></text:p>
      <text:p text:style-name="P101">電<text:s text:c="4"/>話：</text:p>
      <text:p text:style-name="P102"><text:span text:style-name="T103">生母法定代理人</text:span><text:span text:style-name="T104">：</text:span><text:span text:style-name="T105"><text:s text:c="10"/>(</text:span><text:span text:style-name="T106">簽章</text:span><text:span text:style-name="T107">)</text:span></text:p>
      <text:p text:style-name="P108">國民身分證統一編號：<text:s/></text:p>
      <text:p text:style-name="P109"><text:span text:style-name="T110">電</text:span><text:span text:style-name="T111"><text:s text:c="4"/></text:span><text:span text:style-name="T112">話：</text:span></text:p>
      <text:p text:style-name="P113">中<text:s text:c="4"/>華<text:s text:c="4"/>民<text:s text:c="4"/>國<text:s text:c="8"/>年<text:s text:c="7"/>月<text:s text:c="8"/>日</text:p>
      <text:soft-page-break/>
      <text:p text:style-name="P114"><text:span text:style-name="T115">說明：</text:span></text:p>
      <text:p text:style-name="內文"><text:span text:style-name="T116">一、約定事項請於</text:span><text:span text:style-name="T117">□</text:span><text:span text:style-name="T118">中打「</text:span><text:span text:style-name="T119">v</text:span><text:span text:style-name="T120">」。</text:span></text:p>
      <text:p text:style-name="P121">二、民法第1065條第1項規定：非婚生子女經生父認領者，視為婚生子女。其經生父撫育者，視為認領。</text:p>
      <text:p text:style-name="P122">三、民法第1059條之1規定：</text:p>
      <text:p text:style-name="P123">父母之一方顯有未盡保護或教養義務之情事者。</text:p>
      <text:p text:style-name="P124">非婚生子女從母姓。經生父認領者，適用前條第2項至第4項之規定。</text:p>
      <text:p text:style-name="P125">非婚生子女經生父認領，而有下列各款情形之一，法院得依父母之一方或子女之請求，為子女之利益，宣告變更子女之姓氏為父姓或母姓：</text:p>
      <text:p text:style-name="P126">一、父母之一方或雙方死亡者。</text:p>
      <text:p text:style-name="P127">二、父母之一方或雙方生死不明滿三年者。</text:p>
      <text:list text:style-name="LFO1" text:continue-numbering="true">
        <text:list-item>
          <text:p text:style-name="P128">子女之姓氏與任權利義務行使或負擔之父或母不一致者。</text:p>
        </text:list-item>
      </text:list>
      <text:p text:style-name="P129"><text:span text:style-name="T130">四、民法第</text:span><text:span text:style-name="T131">1069</text:span><text:span text:style-name="T132">條之</text:span><text:span text:style-name="T133">1</text:span><text:span text:style-name="T134">規定</text:span><text:span text:style-name="T135">：非婚生子女經認領者，關於未成年子女權利義務之行使或負擔，準用第</text:span><text:span text:style-name="T136">1055</text:span><text:span text:style-name="T137">條、第</text:span><text:span text:style-name="T138">1055</text:span><text:span text:style-name="T139">條之</text:span><text:span text:style-name="T140">1</text:span><text:span text:style-name="T141">及第</text:span><text:span text:style-name="T142">1055</text:span><text:span text:style-name="T143">條之</text:span><text:span text:style-name="T144">2</text:span><text:span text:style-name="T145">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0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婚生子女                      書</dc:title>
    <dc:subject/>
    <meta:initial-creator>n11</meta:initial-creator>
    <dc:creator>沈欣怡</dc:creator>
    <meta:creation-date>2016-06-15T04:32:00Z</meta:creation-date>
    <dc:date>2016-11-18T01:34:00Z</dc:date>
    <meta:print-date>2016-06-15T04:3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8" meta:character-count="929" meta:row-count="6" meta:non-whitespace-character-count="792"/>
  </office:meta>
</office:document-meta>
</file>