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P15" style:parent-style-name="內文" style:family="paragraph">
      <style:paragraph-properties fo:line-height="0.6944in" fo:margin-right="0.3909in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內文" style:family="paragraph">
      <style:paragraph-properties fo:margin-left="-0.0868in">
        <style:tab-stops/>
      </style:paragraph-properties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style:font-name="標楷體" fo:color="#FF0000" fo:font-size="15pt" style:font-size-asian="15pt" style:font-size-complex="15pt"/>
    </style:style>
    <style:style style:name="T20" style:parent-style-name="預設段落字型" style:family="text">
      <style:text-properties style:font-name="標楷體" fo:color="#FF0000" fo:font-size="15pt" style:font-size-asian="15pt" style:font-size-complex="15pt"/>
    </style:style>
    <style:style style:name="P21" style:parent-style-name="內文" style:family="paragraph">
      <style:paragraph-properties fo:margin-left="-0.0868in">
        <style:tab-stops/>
      </style:paragraph-properties>
    </style:style>
    <style:style style:name="T22" style:parent-style-name="預設段落字型" style:family="text">
      <style:text-properties style:font-name="標楷體" fo:font-size="15pt" style:font-size-asian="15pt" style:font-size-complex="15pt"/>
    </style:style>
    <style:style style:name="T23" style:parent-style-name="預設段落字型" style:family="text">
      <style:text-properties style:font-name="標楷體" fo:color="#FF0000" fo:font-size="15pt" style:font-size-asian="15pt" style:font-size-complex="15pt"/>
    </style:style>
    <style:style style:name="T24" style:parent-style-name="預設段落字型" style:family="text">
      <style:text-properties style:font-name="標楷體" fo:color="#FF0000" fo:font-size="15pt" style:font-size-asian="15pt" style:font-size-complex="15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 fo:margin-left="0.4923in" fo:margin-right="0.1958in" fo:text-indent="-0.4631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2777in" fo:margin-left="0.4923in" fo:margin-right="0.1958in" fo:text-indent="-0.4631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2777in" fo:margin-left="0.4472in" fo:text-indent="-0.427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888in">
        <style:tab-stops/>
      </style:paragraph-properties>
      <style:text-properties style:font-name="標楷體"/>
    </style:style>
    <style:style style:name="P32" style:parent-style-name="內文" style:family="paragraph">
      <style:paragraph-properties fo:line-height="0.3055in" fo:margin-left="0.3888in">
        <style:tab-stops/>
      </style:paragraph-properties>
      <style:text-properties style:font-name="標楷體"/>
    </style:style>
    <style:style style:name="P33" style:parent-style-name="內文" style:family="paragraph">
      <style:paragraph-properties fo:line-height="0.3055in" fo:margin-left="0.3888in">
        <style:tab-stops/>
      </style:paragraph-properties>
      <style:text-properties style:font-name="標楷體"/>
    </style:style>
    <style:style style:name="P34" style:parent-style-name="內文" style:family="paragraph">
      <style:paragraph-properties fo:line-height="0.3055in" fo:margin-left="0.3888in">
        <style:tab-stops/>
      </style:paragraph-properties>
      <style:text-properties style:font-name="標楷體"/>
    </style:style>
    <style:style style:name="P35" style:parent-style-name="內文" style:family="paragraph">
      <style:paragraph-properties fo:line-height="0.3055in" fo:margin-left="0.3888in">
        <style:tab-stops/>
      </style:paragraph-properties>
      <style:text-properties style:font-name="標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777in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margin-top="0.125in" fo:line-height="0.2777in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margin-top="0.125in" fo:line-height="0.2777in"/>
    </style:style>
    <style:style style:name="T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margin-top="0.125in" fo:line-height="0.3055in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margin-top="0.125in" fo:line-height="0.3055in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兩</text:span><text:span text:style-name="T4"><text:s/></text:span><text:span text:style-name="T5">　願　</text:span><text:span text:style-name="T6"><text:s/></text:span><text:span text:style-name="T7">離　</text:span><text:span text:style-name="T8"><text:s/></text:span><text:span text:style-name="T9">婚　</text:span><text:span text:style-name="T10"><text:s/></text:span><text:span text:style-name="T11">書</text:span><text:span text:style-name="T12">(</text:span><text:span text:style-name="T13">範例</text:span><text:span text:style-name="T14">)</text:span></text:p>
      <text:p text:style-name="P15"><text:span text:style-name="T16"><draw:custom-shape svg:x="0.98542in" svg:y="0.00556in" svg:width="2.19792in" svg:height="1.08333in" draw:z-index="251657728" draw:id="id0" draw:style-name="a0" draw:name="Rectangle 2" text:anchor-type="paragraph"><svg:title/><svg:desc/><text:p text:style-name="P17"><text:span text:style-name="T18">男方</text:span><text:span text:style-name="T19">：</text:span><text:span text:style-name="T20">_____________</text:span></text:p><text:p text:style-name="P21"><text:span text:style-name="T22">女方</text:span><text:span text:style-name="T23">：</text:span><text:span text:style-name="T24">_____________</text:span></text:p><draw:enhanced-geometry draw:type="non-primitive" svg:viewBox="0 0 21600 21600" draw:enhanced-path="M 0 0 L 21600 0 21600 21600 0 21600 Z N"/></draw:custom-shape></text:span><text:span text:style-name="T25">立離婚書人</text:span><text:span text:style-name="T26"><text:s text:c="23"/></text:span><text:span text:style-name="T27">茲因雙方意見不合，難偕白首，同意離婚，茲經雙方同意訂立此兩願離婚書約，約定事項如下：</text:span></text:p>
      <text:list text:style-name="LFO1" text:continue-numbering="true">
        <text:list-item>
          <text:p text:style-name="P28">雙方在婚姻存續中所生子(女)______________約定歸□男方<text:s text:c="2"/>□女方<text:s text:c="3"/>□男女雙方行使負擔權利義務。</text:p>
        </text:list-item>
        <text:list-item>
          <text:p text:style-name="P29">本離婚書一式二份，雙方各執一份，訂立後應共同向戶政機關登記始生效力。</text:p>
        </text:list-item>
        <text:list-item>
          <text:p text:style-name="P30">其他：</text:p>
        </text:list-item>
      </text:list>
      <text:p text:style-name="P31">(一)</text:p>
      <text:p text:style-name="P32">(二)</text:p>
      <text:p text:style-name="P33">(三)</text:p>
      <text:p text:style-name="P34"/>
      <text:p text:style-name="P35"/>
      <text:p text:style-name="P36"><text:span text:style-name="T37">立書人（男方）：</text:span><text:span text:style-name="T38"><text:s text:c="2"/></text:span><text:span text:style-name="T39"><text:s text:c="28"/>(</text:span><text:span text:style-name="T40">簽章</text:span><text:span text:style-name="T41">)</text:span></text:p>
      <text:p text:style-name="P42">國民身分證統一編號：</text:p>
      <text:p text:style-name="P43">戶籍地址：</text:p>
      <text:p text:style-name="P44">電<text:s text:c="4"/>話：</text:p>
      <text:p text:style-name="P45"><text:span text:style-name="T46">立書人</text:span><text:span text:style-name="T47"><text:s/>(</text:span><text:span text:style-name="T48">女方</text:span><text:span text:style-name="T49">)</text:span><text:span text:style-name="T50">：</text:span><text:span text:style-name="T51"><text:s text:c="2"/></text:span><text:span text:style-name="T52"><text:s text:c="28"/>(</text:span><text:span text:style-name="T53">簽章</text:span><text:span text:style-name="T54">)</text:span></text:p>
      <text:p text:style-name="P55">國民身分證統一編號：</text:p>
      <text:p text:style-name="P56">戶籍地址：</text:p>
      <text:p text:style-name="P57">電<text:s text:c="4"/>話：</text:p>
      <text:p text:style-name="P58"><text:span text:style-name="T59">證人：</text:span><text:span text:style-name="T60"><text:s text:c="39"/>(</text:span><text:span text:style-name="T61">簽章</text:span><text:span text:style-name="T62">)</text:span></text:p>
      <text:p text:style-name="P63">國民身分證統一編號：</text:p>
      <text:p text:style-name="P64">戶籍地址：</text:p>
      <text:p text:style-name="P65"><text:span text:style-name="T66">證人：</text:span><text:span text:style-name="T67">　　　　　</text:span><text:span text:style-name="T68"><text:s text:c="29"/>(</text:span><text:span text:style-name="T69">簽章</text:span><text:span text:style-name="T70">)</text:span></text:p>
      <text:p text:style-name="P71">國民身分證統一編號：</text:p>
      <text:p text:style-name="P72">戶籍地址：<text:s/></text:p>
      <text:p text:style-name="P73">中華民國　年　月<text:s/>日</text:p>
      <text:p text:style-name="P74"><text:span text:style-name="T75">說明：約定事項請於</text:span><text:span text:style-name="T76">□</text:span><text:span text:style-name="T77">中打「</text:span><text:span text:style-name="T78">v</text:span><text:span text:style-name="T79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/>
    </style:style>
  </office:automatic-styles>
  <office:master-styles>
    <style:master-page style:name="MP0" style:page-layout-name="PL0">
      <style:header>
        <text:p text:style-name="P2">書表編號: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收養書約</dc:title>
    <dc:subject/>
    <meta:initial-creator>user</meta:initial-creator>
    <dc:creator>沈欣怡</dc:creator>
    <meta:creation-date>2016-06-15T05:47:00Z</meta:creation-date>
    <dc:date>2016-11-18T01:45:00Z</dc:date>
    <meta:print-date>2016-06-15T05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5" meta:row-count="3" meta:non-whitespace-character-count="431"/>
  </office:meta>
</office:document-meta>
</file>