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本文2" style:family="paragraph">
      <style:paragraph-properties fo:text-align="start" fo:line-height="0.5in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complex="細明體" style:letter-kerning="false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4166in" fo:margin-left="0.4916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4166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margin-top="0.5in" fo:line-height="0.3888in"/>
    </style:style>
    <style:style style:name="T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P69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70" style:parent-style-name="內文" style:family="paragraph">
      <style:paragraph-properties style:snap-to-layout-grid="false" fo:text-align="justify" fo:line-height="0.3888in"/>
      <style:text-properties style:font-name-asian="標楷體" fo:font-size="15pt" style:font-size-asian="15pt" style:font-size-complex="15pt"/>
    </style:style>
    <style:style style:name="P71" style:parent-style-name="內文" style:family="paragraph">
      <style:paragraph-properties style:snap-to-layout-grid="false" fo:text-align="justify" fo:margin-top="0.125in" fo:line-height="0.3888in"/>
    </style:style>
    <style:style style:name="T7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P82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83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84" style:parent-style-name="內文" style:family="paragraph">
      <style:paragraph-properties style:snap-to-layout-grid="false" fo:margin-top="0.25in" fo:line-height="0.4166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widows="2" fo:orphans="2" style:text-autospace="none" fo:text-align="justify" style:vertical-align="bottom" fo:margin-top="0.5in" fo:line-height="0.2361in" fo:margin-left="0.6888in" fo:text-indent="-0.6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5">戶長變更</text:span><text:span text:style-name="T6">(</text:span><text:span text:style-name="T7">同意</text:span><text:span text:style-name="T8">)</text:span><text:span text:style-name="T9">申請書</text:span><text:span text:style-name="T10">（範例）</text:span></text:p>
      <text:p text:style-name="P11"><text:span text:style-name="T12">本人</text:span><text:span text:style-name="T13">____________</text:span><text:span text:style-name="T14">現為</text:span><text:span text:style-name="T15">______</text:span><text:span text:style-name="T16">縣（市）</text:span><text:span text:style-name="T17">______</text:span><text:span text:style-name="T18">鄉（鎮、市、區）</text:span><text:span text:style-name="T19">______</text:span><text:span text:style-name="T20">里（村）</text:span><text:span text:style-name="T21">____</text:span><text:span text:style-name="T22">鄰</text:span><text:span text:style-name="T23">________</text:span><text:span text:style-name="T24">路（街）</text:span><text:span text:style-name="T25">_______</text:span><text:span text:style-name="T26">段</text:span><text:span text:style-name="T27">______</text:span><text:span text:style-name="T28">巷</text:span><text:span text:style-name="T29">______</text:span><text:span text:style-name="T30">弄</text:span><text:span text:style-name="T31">______</text:span><text:span text:style-name="T32">號</text:span><text:span text:style-name="T33">______</text:span><text:span text:style-name="T34">樓之</text:span><text:span text:style-name="T35">______</text:span><text:span text:style-name="T36">之戶長，因</text:span><text:span text:style-name="T37">□</text:span><text:span text:style-name="T38">辭退</text:span><text:span text:style-name="T39"><text:s/>□</text:span><text:span text:style-name="T40">年邁</text:span><text:span text:style-name="T41"><text:s/>□</text:span><text:span text:style-name="T42">重病</text:span><text:span text:style-name="T43"><text:s/>□</text:span><text:span text:style-name="T44">其他原因：</text:span><text:span text:style-name="T45">_____________________</text:span><text:span text:style-name="T46">，致無法再任戶長，</text:span><text:span text:style-name="T47">經新戶長同意，自即日起改由</text:span><text:span text:style-name="T48">__________</text:span><text:span text:style-name="T49">為戶長無訛，</text:span><text:span text:style-name="T50">特立此書，並據以申請戶籍登記。</text:span></text:p>
      <text:p text:style-name="P51">此<text:s text:c="4"/>致</text:p>
      <text:p text:style-name="P52"><text:span text:style-name="T53">苗栗縣</text:span><text:span text:style-name="T54"><text:s text:c="8"/></text:span><text:span text:style-name="T55">戶政事務所</text:span></text:p>
      <text:p text:style-name="P56"><text:span text:style-name="T57">申請人</text:span><text:span text:style-name="T58">(</text:span><text:span text:style-name="T59">原戶長</text:span><text:span text:style-name="T60">)</text:span><text:span text:style-name="T61">：</text:span><text:span text:style-name="T62">　　</text:span><text:span text:style-name="T63"><text:s text:c="2"/></text:span><text:span text:style-name="T64">　　</text:span><text:span text:style-name="T65"><text:s/></text:span><text:span text:style-name="T66">　　</text:span><text:span text:style-name="T67"><text:s text:c="10"/></text:span><text:span text:style-name="T68">　（簽章）</text:span></text:p>
      <text:p text:style-name="P69">國民身分證統一編號：<text:s/></text:p>
      <text:p text:style-name="P70">電<text:s text:c="8"/>話：</text:p>
      <text:p text:style-name="P71"><text:span text:style-name="T72">申請人</text:span><text:span text:style-name="T73">(</text:span><text:span text:style-name="T74">新戶長</text:span><text:span text:style-name="T75">)</text:span><text:span text:style-name="T76">：</text:span><text:span text:style-name="T77">　　　　</text:span><text:span text:style-name="T78"><text:s text:c="3"/></text:span><text:span text:style-name="T79">　</text:span><text:span text:style-name="T80"><text:s text:c="10"/></text:span><text:span text:style-name="T81">　　（簽章）</text:span></text:p>
      <text:p text:style-name="P82">國民身分證統一編號：<text:s/></text:p>
      <text:p text:style-name="P83">電<text:s text:c="8"/>話：</text:p>
      <text:p text:style-name="P84">中<text:s text:c="2"/>華<text:s text:c="2"/>民<text:s text:c="2"/>國<text:s text:c="9"/>年<text:s text:c="8"/>月<text:s text:c="8"/>日</text:p>
      <text:p text:style-name="P85"><text:span text:style-name="T86">說明：變更事項請於</text:span><text:span text:style-name="T87">□</text:span><text:span text:style-name="T88">中打「</text:span><text:span text:style-name="T89">v</text:span><text:span text:style-name="T90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justify" style:line-height-at-least="0.41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書表編號</text:span><text:span text:style-name="T4">: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長變更(同意)申請書</dc:title>
    <dc:subject/>
    <meta:initial-creator>n11</meta:initial-creator>
    <dc:creator>沈欣怡</dc:creator>
    <meta:creation-date>2016-06-15T05:35:00Z</meta:creation-date>
    <dc:date>2016-11-18T01:13:00Z</dc:date>
    <meta:print-date>2016-06-15T05:3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5" meta:character-count="436" meta:row-count="3" meta:non-whitespace-character-count="372"/>
  </office:meta>
</office:document-meta>
</file>