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05in" style:use-optimal-column-width="false"/>
    </style:style>
    <style:style style:name="TableColumn4" style:family="table-column">
      <style:table-column-properties style:column-width="2.5402in" style:use-optimal-column-width="false"/>
    </style:style>
    <style:style style:name="TableColumn5" style:family="table-column">
      <style:table-column-properties style:column-width="1.0409in" style:use-optimal-column-width="false"/>
    </style:style>
    <style:style style:name="TableColumn6" style:family="table-column">
      <style:table-column-properties style:column-width="2.402in" style:use-optimal-column-width="false"/>
    </style:style>
    <style:style style:name="TableColumn7" style:family="table-column">
      <style:table-column-properties style:column-width="0.0111in" style:use-optimal-column-width="false"/>
    </style:style>
    <style:style style:name="TableColumn8" style:family="table-column">
      <style:table-column-properties style:column-width="0.0055in" style:use-optimal-column-width="false"/>
    </style:style>
    <style:style style:name="Table2" style:family="table">
      <style:table-properties style:width="7.05in" fo:margin-left="0.4in" table:align="left"/>
    </style:style>
    <style:style style:name="TableRow9" style:family="table-row">
      <style:table-row-properties style:min-row-height="0.5555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194in"/>
    </style:style>
    <style:style style:name="P12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/>
    </style:style>
    <style:style style:name="P13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/>
    </style:style>
    <style:style style:name="TableRow14" style:family="table-row">
      <style:table-row-properties style:min-row-height="0.5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0.3194in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7083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194in"/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708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708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194in"/>
      <style:text-properties style:font-name="標楷體" style:font-name-asian="標楷體" fo:font-size="12pt" style:font-size-asian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708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641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color="font-color"/>
    </style:style>
    <style:style style:name="P6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5in" fo:margin-left="1.4722in" fo:margin-right="0.1166in" fo:text-indent="-1.1062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2pt" style:font-size-asian="12pt"/>
    </style:style>
    <style:style style:name="P74" style:parent-style-name="內文" style:family="paragraph">
      <style:paragraph-properties fo:line-height="0.25in" fo:margin-left="1.4722in" fo:text-indent="-1.1062in">
        <style:tab-stops/>
      </style:paragraph-properties>
      <style:text-properties style:font-name="標楷體" style:font-name-asian="標楷體" fo:font-size="12pt" style:font-size-asian="12pt"/>
    </style:style>
    <style:style style:name="P75" style:parent-style-name="內文" style:family="paragraph">
      <style:paragraph-properties fo:break-before="page" fo:line-height="0.25in" fo:margin-left="1.4722in" fo:text-indent="-1.1062in">
        <style:tab-stops/>
      </style:paragraph-properties>
      <style:text-properties style:font-name="標楷體" style:font-name-asian="標楷體" fo:font-size="12pt" style:font-size-asian="12pt"/>
    </style:style>
    <style:style style:name="TableColumn77" style:family="table-column">
      <style:table-column-properties style:column-width="1.05in" style:use-optimal-column-width="false"/>
    </style:style>
    <style:style style:name="TableColumn78" style:family="table-column">
      <style:table-column-properties style:column-width="2.5402in" style:use-optimal-column-width="false"/>
    </style:style>
    <style:style style:name="TableColumn79" style:family="table-column">
      <style:table-column-properties style:column-width="1.0409in" style:use-optimal-column-width="false"/>
    </style:style>
    <style:style style:name="TableColumn80" style:family="table-column">
      <style:table-column-properties style:column-width="2.402in" style:use-optimal-column-width="false"/>
    </style:style>
    <style:style style:name="TableColumn81" style:family="table-column">
      <style:table-column-properties style:column-width="0.0111in" style:use-optimal-column-width="false"/>
    </style:style>
    <style:style style:name="TableColumn82" style:family="table-column">
      <style:table-column-properties style:column-width="0.0055in" style:use-optimal-column-width="false"/>
    </style:style>
    <style:style style:name="Table76" style:family="table">
      <style:table-properties style:width="7.05in" fo:margin-left="0.4in" table:align="left"/>
    </style:style>
    <style:style style:name="TableRow83" style:family="table-row">
      <style:table-row-properties style:min-row-height="0.555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194in"/>
    </style:style>
    <style:style style:name="P86" style:parent-style-name="內文" style:family="paragraph">
      <style:paragraph-properties fo:text-align="center" fo:line-height="0.3194in"/>
      <style:text-properties style:font-name="標楷體" style:font-name-asian="標楷體" fo:font-size="20pt" style:font-size-asian="20pt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 fo:font-size="10pt" style:font-size-asian="10pt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3194in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7083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3194in"/>
      <style:text-properties style:font-name="標楷體"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Row113" style:family="table-row">
      <style:table-row-properties style:min-row-height="0.7083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7083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start" fo:line-height="0.3194in"/>
      <style:text-properties style:font-name="標楷體" style:font-name-asian="標楷體"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708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3194in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6416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194in"/>
    </style:style>
    <style:style style:name="T135" style:parent-style-name="預設段落字型" style:family="text">
      <style:text-properties style:font-name="標楷體" style:font-name-asian="標楷體" fo:font-size="14pt" style:font-size-asian="14pt" style:text-underline-color="font-color"/>
    </style:style>
    <style:style style:name="P13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37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43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fo:line-height="0.25in" fo:margin-left="1.4722in" fo:margin-right="0.1166in" fo:text-indent="-1.1062in">
        <style:tab-stops/>
      </style:paragraph-properties>
      <style:text-properties style:font-name="標楷體" style:font-name-asian="標楷體" fo:font-size="12pt" style:font-size-asian="12pt"/>
    </style:style>
    <style:style style:name="P146" style:parent-style-name="內文" style:family="paragraph">
      <style:paragraph-properties fo:line-height="0.25in" fo:margin-left="1.4722in" fo:text-indent="-1.1062in">
        <style:tab-stops/>
      </style:paragraph-properties>
      <style:text-properties style:font-name="標楷體" style:font-name-asian="標楷體" fo:font-size="12pt" style:font-size-asian="12pt"/>
    </style:style>
    <style:style style:name="P147" style:parent-style-name="內文" style:family="paragraph">
      <style:paragraph-properties fo:line-height="0.25in" fo:margin-left="1.4722in" fo:text-indent="-1.1062in">
        <style:tab-stops/>
      </style:paragraph-properties>
      <style:text-properties style:font-name="標楷體" style:font-name-asian="標楷體" fo:font-size="12pt" style:font-size-asian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/>
            <text:p text:style-name="P12">委 <text:s text:c="4"/>任 <text:s text:c="4"/>書</text:p>
            <text:p text:style-name="P13"/>
          </table:table-cell>
          <table:covered-table-cell/>
          <table:covered-table-cell/>
          <table:covered-table-cell/>
          <table:table-cell>
            <text:p text:style-name="P13"/>
          </table:table-cell>
          <table:table-cell>
            <text:p text:style-name="P13"/>
          </table:table-cell>
        </table:table-row>
        <table:table-row table:style-name="TableRow14">
          <table:table-cell table:style-name="TableCell15" table:number-columns-spanned="4">
            <text:p text:style-name="P16"><text:s text:c="31"/><text:s/>印鑑登記</text:p>
            <text:p text:style-name="P17">茲因　　　　　　　　無法親自申請變更登記，特委任</text:p>
            <text:p text:style-name="P18"><text:s text:c="31"/><text:s/>廢止登記</text:p>
            <text:p text:style-name="P19"><text:s text:c="31"/><text:s/>印鑑證明</text:p>
          </table:table-cell>
          <table:covered-table-cell/>
          <table:covered-table-cell/>
          <table:covered-table-cell/>
          <table:table-cell>
            <text:p text:style-name="P19"/>
          </table:table-cell>
          <table:table-cell>
            <text:p text:style-name="P19"/>
          </table:table-cell>
        </table:table-row>
        <table:table-row table:style-name="TableRow20">
          <table:table-cell table:style-name="TableCell21" table:number-columns-spanned="4">
            <text:p text:style-name="P22"><text:s text:c="27"/><text:s/>印鑑登記</text:p>
            <text:p text:style-name="P23"><text:span text:style-name="T24">代為申請 <text:s text:c="5"/>　　　　 　 之變更登記　　　　份。</text:span><text:span text:style-name="T25">(使用目的</text:span><text:span text:style-name="T26">：</text:span><text:span text:style-name="T27"><text:s text:c="11"/>)</text:span></text:p>
            <text:p text:style-name="P28"><text:s text:c="27"/><text:s/>廢止登記</text:p>
            <text:p text:style-name="P29"><text:s text:c="27"/><text:s/>印鑑證明</text:p>
          </table:table-cell>
          <table:covered-table-cell/>
          <table:covered-table-cell/>
          <table:covered-table-cell/>
          <table:table-cell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 table:style-name="TableCell31">
            <text:p text:style-name="P32">委任人</text:p>
          </table:table-cell>
          <table:table-cell table:style-name="TableCell33">
            <text:p text:style-name="P34"/>
          </table:table-cell>
          <table:table-cell table:style-name="TableCell35">
            <text:p text:style-name="P36">國民身分證統一編號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現在住址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>
            <text:p text:style-name="P43"/>
          </table:table-cell>
        </table:table-row>
        <table:table-row table:style-name="TableRow44">
          <table:table-cell table:style-name="TableCell45">
            <text:p text:style-name="P46">受委任人</text:p>
          </table:table-cell>
          <table:table-cell table:style-name="TableCell47">
            <text:p text:style-name="P48"/>
          </table:table-cell>
          <table:table-cell table:style-name="TableCell49">
            <text:p text:style-name="P50">國民身分證統一編號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現在住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<text:span text:style-name="T61"><draw:frame draw:z-index="251657216" draw:id="id0" draw:style-name="a0" draw:name="Text Box 4" text:anchor-type="paragraph" svg:x="1.775in" svg:y="0.18472in" svg:width="1.62569in" svg:height="0.43333in" style:rel-width="scale" style:rel-height="scale"><draw:text-box><text:p text:style-name="P62">委任人請親自簽名</text:p></draw:text-box><svg:title/><svg:desc/></draw:frame></text:span></text:p>
            <text:p text:style-name="P63"/>
            <text:p text:style-name="P64"><text:s text:c="8"/>　　 <text:s/>委 任 人： <text:s text:c="15"/>（簽名蓋章）</text:p>
            <text:p text:style-name="P65"/>
            <text:p text:style-name="P66"/>
            <text:p text:style-name="P67"><text:s text:c="9"/>　　 受委任人： <text:s text:c="15"/>（簽名蓋章）</text:p>
            <text:p text:style-name="P68"/>
            <text:p text:style-name="P69"/>
            <text:p text:style-name="P70">中 華 民 國 <text:s text:c="4"/>　　 <text:s text:c="2"/>　 年 <text:s text:c="5"/>　　 <text:s text:c="2"/>　 <text:s/>月 <text:s text:c="5"/>　　 <text:s/>　 <text:s/>　日</text:p>
          </table:table-cell>
          <table:covered-table-cell/>
          <table:covered-table-cell/>
          <table:covered-table-cell/>
          <table:table-cell>
            <text:p text:style-name="P70"/>
          </table:table-cell>
          <table:table-cell>
            <text:p text:style-name="P70"/>
          </table:table-cell>
        </table:table-row>
      </table:table>
      <text:p text:style-name="P71"><text:span text:style-name="T72"><text:s/></text:span><text:span text:style-name="T73"><text:s/>說明：一、依據內政部89.10.11台（89）內戶字第八九七三七○號函釋規定：委任申請印鑑證明之委任書，雖不以自寫為必要，但仍須親自簽名或蓋章，以明其委任之意旨。</text:span></text:p>
      <text:p text:style-name="P74"><text:s text:c="8"/>二、在國外委託他人代辦印鑑證明者，其委任書需經我駐外館處驗證。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/>
            <text:p text:style-name="P86">委 <text:s text:c="4"/>任 <text:s text:c="4"/>書</text:p>
            <text:p text:style-name="P87"/>
          </table:table-cell>
          <table:covered-table-cell/>
          <table:covered-table-cell/>
          <table:covered-table-cell/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<text:s text:c="32"/>印鑑登記</text:p>
            <text:p text:style-name="P91">茲因　　工作　　　　無法親自申請變更登記，特委任 <text:s text:c="2"/>陳姍姍</text:p>
            <text:p text:style-name="P92"><text:s text:c="32"/>廢止登記</text:p>
            <text:p text:style-name="P93"><text:s text:c="32"/>印鑑證明</text:p>
          </table:table-cell>
          <table:covered-table-cell/>
          <table:covered-table-cell/>
          <table:covered-table-cell/>
          <table:table-cell>
            <text:p text:style-name="P93"/>
          </table:table-cell>
          <table:table-cell>
            <text:p text:style-name="P93"/>
          </table:table-cell>
        </table:table-row>
        <table:table-row table:style-name="TableRow94">
          <table:table-cell table:style-name="TableCell95" table:number-columns-spanned="4">
            <text:p text:style-name="P96"><text:s text:c="32"/>印鑑登記</text:p>
            <text:p text:style-name="P97"><text:span text:style-name="T98">代為申請 <text:s text:c="6"/>王大明　　 <text:s text:c="4"/>之變更登記　2　份。</text:span><text:span text:style-name="T99">(使用目的</text:span><text:span text:style-name="T100">：</text:span><text:span text:style-name="T101"><text:s text:c="2"/>繼承 <text:s text:c="4"/>)</text:span></text:p>
            <text:p text:style-name="P102"><text:s text:c="32"/>廢止登記</text:p>
            <text:p text:style-name="P103"><text:s text:c="32"/>印鑑證明</text:p>
          </table:table-cell>
          <table:covered-table-cell/>
          <table:covered-table-cell/>
          <table:covered-table-cell/>
          <table:table-cell>
            <text:p text:style-name="P103"/>
          </table:table-cell>
          <table:table-cell>
            <text:p text:style-name="P103"/>
          </table:table-cell>
        </table:table-row>
        <table:table-row table:style-name="TableRow104">
          <table:table-cell table:style-name="TableCell105">
            <text:p text:style-name="P106">委任人</text:p>
          </table:table-cell>
          <table:table-cell table:style-name="TableCell107">
            <text:p text:style-name="P108">王大明</text:p>
          </table:table-cell>
          <table:table-cell table:style-name="TableCell109">
            <text:p text:style-name="P110">國民身分證統一編號</text:p>
          </table:table-cell>
          <table:table-cell table:style-name="TableCell111" table:number-columns-spanned="3">
            <text:p text:style-name="P112">A123456789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現在住址</text:p>
          </table:table-cell>
          <table:table-cell table:style-name="TableCell116" table:number-columns-spanned="4">
            <text:p text:style-name="P117">西湖鄉金獅村2鄰金獅26之7號</text:p>
          </table:table-cell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>
            <text:p text:style-name="P120">受委任人</text:p>
          </table:table-cell>
          <table:table-cell table:style-name="TableCell121">
            <text:p text:style-name="P122">陳姍姍</text:p>
          </table:table-cell>
          <table:table-cell table:style-name="TableCell123">
            <text:p text:style-name="P124">國民身分證統一編號</text:p>
          </table:table-cell>
          <table:table-cell table:style-name="TableCell125" table:number-columns-spanned="3">
            <text:p text:style-name="P126">B123456789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現在住址</text:p>
          </table:table-cell>
          <table:table-cell table:style-name="TableCell130" table:number-columns-spanned="4">
            <text:p text:style-name="P131">西湖鄉金獅村2鄰金獅26之7號</text:p>
          </table:table-cell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><text:span text:style-name="T135"><draw:frame draw:z-index="251658240" draw:id="id1" draw:style-name="a1" draw:name="Text Box 7" text:anchor-type="paragraph" svg:x="1.775in" svg:y="0.18472in" svg:width="1.62569in" svg:height="0.43333in" style:rel-width="scale" style:rel-height="scale"><draw:text-box><text:p text:style-name="P136">委任人請親自簽名</text:p></draw:text-box><svg:title/><svg:desc/></draw:frame></text:span></text:p>
            <text:p text:style-name="P137"/>
            <text:p text:style-name="P138"><text:s text:c="8"/>　　 <text:s/>委 任 人： <text:s text:c="2"/>王大明 <text:s text:c="12"/>（簽名蓋章）</text:p>
            <text:p text:style-name="P139"/>
            <text:p text:style-name="P140"/>
            <text:p text:style-name="P141"><text:s text:c="9"/>　　 受委任人： <text:s text:c="2"/>陳姍姍 <text:s text:c="12"/>（簽名蓋章）</text:p>
            <text:p text:style-name="P142"/>
            <text:p text:style-name="P143"/>
            <text:p text:style-name="P144">中 華 民 國 <text:s text:c="4"/>103 <text:s text:c="2"/>　 年 <text:s text:c="5"/>　2 <text:s text:c="2"/>　 <text:s/>月 <text:s text:c="5"/>　5 <text:s/>　 <text:s/>　日</text:p>
          </table:table-cell>
          <table:covered-table-cell/>
          <table:covered-table-cell/>
          <table:covered-table-cell/>
          <table:table-cell>
            <text:p text:style-name="P144"/>
          </table:table-cell>
          <table:table-cell>
            <text:p text:style-name="P144"/>
          </table:table-cell>
        </table:table-row>
      </table:table>
      <text:p text:style-name="P145">說明：一、依據內政部89.10.11台（89）內戶字第八九七三七○號函釋規定：委任申請印鑑證明之委任書，雖不以自寫為必要，但仍須親自簽名或蓋章，以明其委任之意旨。</text:p>
      <text:p text:style-name="P146"><text:s text:c="8"/>二、在國外委託他人代辦印鑑證明者，其委任書需經我駐外館處驗證。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永中明體" svg:font-family="永中明體" style:font-family-generic="roman" style:font-pitch="variable"/>
    <style:font-face style:name="Arial" svg:font-family="Arial" style:font-family-generic="swiss" style:font-pitch="variable" svg:panose-1="2 11 6 4 2 2 2 2 2 4"/>
    <style:font-face style:name="Dialog" svg:font-family="Dialog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361in" fo:margin-bottom="0.2222in"/>
      <style:text-properties fo:font-weight="bold" style:font-weight-asian="bold" fo:font-size="22pt" style:font-size-asian="2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805in" fo:margin-bottom="0.1805in"/>
      <style:text-properties style:font-name="Arial" style:font-name-asian="Dialog" fo:font-weight="bold" style:font-weight-asian="bold" fo:font-size="16pt" style:font-size-asian="16pt" fo:hyphenate="false"/>
    </style:style>
    <style:style style:name="標題3" style:display-name="標題 3" style:family="paragraph" style:parent-style-name="內文" style:next-style-name="內文" style:default-outline-level="3">
      <style:paragraph-properties fo:margin-top="0.1805in" fo:margin-bottom="0.1805in"/>
      <style:text-properties fo:font-weight="bold" style:font-weight-asian="bold" fo:font-size="16pt" style:font-size-asian="16pt" fo:hyphenate="false"/>
    </style:style>
    <style:style style:name="標題4" style:display-name="標題 4" style:family="paragraph" style:parent-style-name="內文" style:next-style-name="內文" style:default-outline-level="4">
      <style:paragraph-properties fo:margin-top="0.1805in" fo:margin-bottom="0.1805in"/>
      <style:text-properties style:font-name="Arial" style:font-name-asian="Dialog" fo:font-weight="bold" style:font-weight-asian="bold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805in" fo:margin-bottom="0.1805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style:font-name="Arial" style:font-name-asian="Dialog" fo:font-weight="bold" style:font-weight-asian="bold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fo:font-weight="bold" style:font-weight-asian="bold" fo:hyphenate="false"/>
    </style:style>
    <style:style style:name="內文" style:display-name="內文" style:family="paragraph">
      <style:paragraph-properties fo:text-align="justify"/>
      <style:text-properties style:font-name-asian="永中明體" fo:font-size="10.5pt" style:font-size-asian="10.5pt" style:text-underline-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 style:next-style-name="內文">
      <style:paragraph-properties fo:border-top="none" fo:border-left="none" fo:border-bottom="0.0069in solid #969696" fo:border-right="none" fo:padding="0in" style:shadow="none" fo:text-align="start"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頁尾" style:display-name="頁尾" style:family="paragraph" style:parent-style-name="內文" style:next-style-name="內文">
      <style:paragraph-properties fo:text-align="start">
        <style:tab-stops>
          <style:tab-stop style:type="center" style:position="2.884in"/>
          <style:tab-stop style:type="right" style:position="5.7687in"/>
        </style:tab-stops>
      </style:paragraph-properties>
      <style:text-properties fo:hyphenate="false"/>
    </style:style>
    <style:style style:name="本文" style:display-name="本文" style:family="paragraph" style:parent-style-name="內文" style:next-style-name="內文">
      <style:paragraph-properties fo:margin-bottom="0.083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3937in" fo:margin-bottom="0.2756in" fo:margin-right="0.3937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S</meta:initial-creator>
    <dc:creator>admin</dc:creator>
    <meta:creation-date>2016-06-14T01:49:00Z</meta:creation-date>
    <dc:date>2016-06-14T01:49:00Z</dc:date>
    <meta:print-date>2016-06-14T01:4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10" meta:row-count="9" meta:non-whitespace-character-count="1117"/>
  </office:meta>
</office:document-meta>
</file>